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gemeente Sluis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de voorstellen van het college van burgemeester en wethouders van 26 november 2019;</text:p>
            <text:p text:style-name="al"/>
            <text:p text:style-name="al">gelet op artikel 149 van de Gemeentewet en artikel 2a van de Wegenverkeerswet 1994;</text:p>
            <text:p text:style-name="al"/>
            <text:p text:style-name="al">gezien het advies van de commissie Ruimte/Algemeen Bestuur van 10 december 2019;</text:p>
            <text:p text:style-name="al"/>
            <text:p text:style-name="al">
            <text:span text:style-name="nadrukvet">besluit</text:span>
          </text:p>
            <text:p text:style-name="al"/>
            <text:p text:style-name="al">vast te stellen de:</text:p>
            <text:p text:style-name="al"/>
            <text:p text:style-name="al">
            <text:span text:style-name="nadrukvet">Parkeerverordening gemeente Sluis 2020</text:span>
          </text:p>
            <text:p text:style-name="al"/>
          </text:section>
        </text:section>
        <text:section text:name="regeling-tekst_id1-3-2-2" text:style-name="regeling-tekst">
          <text:section text:name="paragraaf_id1-3-2-2-1" text:style-name="paragraaf">
            <text:p text:style-name="paragraaf_kop">Afdeling I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RVV 1990: het Reglement verkeersregels en verkeerstekens van 26 juli 1990, Stb. 459;</text:p>
              </text:list-item>
              <text:list-item text:style-override="id1-3-2-2-2-2-2">
                <text:number>b.</text:number>
                <text:p text:style-name="al">motorvoertuig: hetgeen daaronder wordt verstaan in het RVV 1990 met inbegrip van brommobielen, zoals bedoeld in artikel 1 onder ia van het RVV 1990;</text:p>
              </text:list-item>
              <text:list-item text:style-override="id1-3-2-2-2-2-3">
                <text:number>c.</text:number>
                <text:p text:style-name="al">parkeren: het gedurende een aaneengesloten periode doen of laten staan van een voertuig, anders dan gedurende de tijd die nodig is voor en gebruikt wordt tot het onmiddellijk in- e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2-4">
                <text:number>d.</text:number>
                <text:p text:style-name="al">houder: degene die naar de omstandigheden als houder van een voertuig moet worden beschouwd, met dien verstande dat voor een motorvoertuig of brommobiel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2-2-5">
                <text:number>e.</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2-6">
                <text:number>f.</text:number>
                <text:p text:style-name="al">parkeerapparatuurplaats: een parkeerplaats waarvoor parkeerbelasting wordt geheven door middel van parkeerapparatuur;</text:p>
              </text:list-item>
              <text:list-item text:style-override="id1-3-2-2-2-2-7">
                <text:number>g.</text:number>
                <text:p text:style-name="al">belanghebbendenplaats; een parkeerplaats die:</text:p>
                <text:list text:style-name="id1-3-2-2-2-2-7-3">
                  <text:list-item text:style-override="id1-3-2-2-2-2-7-3-1">
                    <text:number>1.</text:number>
                    <text:p text:style-name="al">is aangeduid met bord E9 uit bijlage 1 van het RVV 1990, of</text:p>
                  </text:list-item>
                  <text:list-item text:style-override="id1-3-2-2-2-2-7-3-2">
                    <text:number>2.</text:number>
                    <text:p text:style-name="al">gelegen is binnen een zone aangeduid met bord E9 uit bijlage 1 van het RVV 1990 met het opschrift zone, voor zover deze plaats niet is uitgezonderd;</text:p>
                  </text:list-item>
                </text:list>
              </text:list-item>
              <text:list-item text:style-override="id1-3-2-2-2-2-8">
                <text:number>h.</text:number>
                <text:p text:style-name="al">vergunning: een door burgemeester en wethouders verleende vergunning, krachtens welke het is toegestaan een motorvoertuig te parkeren op daartoe aangewezen parkeerapparatuur- of belanghebbendenplaatsen;</text:p>
              </text:list-item>
              <text:list-item text:style-override="id1-3-2-2-2-2-9">
                <text:number>i.</text:number>
                <text:p text:style-name="al">vergunninghouder: de natuurlijke persoon of rechtspersoon aan wie een vergunning is verleend;</text:p>
              </text:list-item>
              <text:list-item text:style-override="id1-3-2-2-2-2-10">
                <text:number>j.</text:number>
                <text:p text:style-name="al">ontheffing: een door burgemeester en wethouders verleende ontheffing op basis van het RVV 1990, krachtens welke het is toegestaan een motorvoertuig te parkeren buiten reguliere parkeerplaatsen, zonder daarbij de toegankelijkheid van de openbare ruimte te belemmeren;</text:p>
              </text:list-item>
              <text:list-item text:style-override="id1-3-2-2-2-2-11">
                <text:number>k.</text:number>
                <text:p text:style-name="al">parkeerrecht: een door burgemeester en wethouders verleend recht, krachtens welke het is toegestaan een object te plaatsen op daartoe aangewezen parkeerapparatuur- en/of belanghebbendenplaatsen;</text:p>
              </text:list-item>
              <text:list-item text:style-override="id1-3-2-2-2-2-12">
                <text:number>l.</text:number>
                <text:p text:style-name="al">vergunninghouder: de natuurlijke persoon of rechtspersoon aan wie een vergunning is verleend;</text:p>
              </text:list-item>
              <text:list-item text:style-override="id1-3-2-2-2-2-13">
                <text:number>m.</text:number>
                <text:p text:style-name="al">ontheffinghouder: de natuurlijke persoon of rechtspersoon aan wie een ontheffing is verleend;</text:p>
              </text:list-item>
              <text:list-item text:style-override="id1-3-2-2-2-2-14">
                <text:number>n.</text:number>
                <text:p text:style-name="al">bewonersvergunning: een vergunning, afgegeven op kenteken of volgnummer, bestemd voor bewoners van gebieden waar belanghebbendenplaatsen en/of parkeerapparatuurplaatsen aanwezig zijn, geldend binnen het vergunninggebied/zone dat het dichtst bij de woning van de vergunninghouder is gelegen;</text:p>
              </text:list-item>
              <text:list-item text:style-override="id1-3-2-2-2-2-15">
                <text:number>o.</text:number>
                <text:p text:style-name="al">vergunning voor eigenaren van vakantie- en/of recreatieverblijven: een vergunning, afgegeven op kenteken, volgnummer of adres bestemd voor eigenaren van vakantie en/of recreatieverblijven van gebieden waar belanghebbendenplaatsen en/of parkeerapparatuurplaatsen aanwezig zijn, geldend binnen het vergunninggebied/zone dat het dichtst bij de vakantie- en/of recreatieverblijf van de eigenaar is gelegen. </text:p>
              </text:list-item>
              <text:list-item text:style-override="id1-3-2-2-2-2-16">
                <text:number>p.</text:number>
                <text:p text:style-name="al">bedrijfsvergunning: een vergunning, afgegeven op naam van het bedrijf, bestemd voor bedrijven die gevestigd of werkzaam zijn in gebieden waar belanghebbendenplaatsen aanwezig zijn, geldend in het gebied waar belanghebbendenplaatsen aanwezig zijn;</text:p>
              </text:list-item>
              <text:list-item text:style-override="id1-3-2-2-2-2-17">
                <text:number>q.</text:number>
                <text:p text:style-name="al">parkeerschijfvergunning: een vergunning met een beperkte tijdsduur van een dagdeel bestemd voor het sociaal bezoek van bewoners alsmede voor personen in de uitoefening van (ambulante) beroeps- of bedrijfsmatige activiteiten, geldend in het gebied waar belanghebbendenplaatsen aanwezig zijn;</text:p>
              </text:list-item>
              <text:list-item text:style-override="id1-3-2-2-2-2-18">
                <text:number>r.</text:number>
                <text:p text:style-name="al">vergunning voor woon-werkverkeer: een vergunning, afgegeven op naam van het bedrijf, bestemd voor de directie en/of het personeel bedrijven gevestigd in gebieden waar belanghebbendenplaatsen en/of parkeerapparatuurplaatsen aanwezig zijn, geldend in het gebied waar belanghebbenden- of parkeerapparatuurplaatsen aanwezig zijn;</text:p>
              </text:list-item>
              <text:list-item text:style-override="id1-3-2-2-2-2-19">
                <text:number>s.</text:number>
                <text:p text:style-name="al">vergunning voor jachthavens: een vergunning, afgegeven op naam van het bedrijf, bestemd voor de gebruikers van de jachthavens gevestigd in gebieden waar belanghebbendenplaatsen en/of parkeerapparatuurplaatsen aanwezig zijn, geldend in het gebied waar belanghebbenden- of parkeerapparatuurplaatsen aanwezig zijn;</text:p>
              </text:list-item>
              <text:list-item text:style-override="id1-3-2-2-2-2-20">
                <text:number>t.</text:number>
                <text:p text:style-name="al">centrale computer: een computer bestemd voor registratie van parkeerbewegingen en parkeerrechten;</text:p>
              </text:list-item>
              <text:list-item text:style-override="id1-3-2-2-2-2-21">
                <text:number>u.</text:number>
                <text:p text:style-name="al">dag: een periode van 24 uur die om 0.00 uur aanvangt;</text:p>
              </text:list-item>
              <text:list-item text:style-override="id1-3-2-2-2-2-22">
                <text:number>v.</text:number>
                <text:p text:style-name="al">dagdeel: een aaneengesloten tijdsduur van maximaal 4 uur;</text:p>
              </text:list-item>
              <text:list-item text:style-override="id1-3-2-2-2-2-23">
                <text:number>w.</text:number>
                <text:p text:style-name="al">zone: een gebied met belanghebbendenplaatsen;</text:p>
              </text:list-item>
              <text:list-item text:style-override="id1-3-2-2-2-2-24">
                <text:number>x.</text:number>
                <text:p text:style-name="al">vergunninggebied: het gebied dat alle zones omvat.</text:p>
              </text:list-item>
            </text:list>
          </text:section>
          <text:section text:name="paragraaf_id1-3-2-2-3" text:style-name="paragraaf">
            <text:p text:style-name="paragraaf_kop">Afdeling II Aanwijzingsbesluit</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1">
                <text:number>1.</text:number>
                <text:p text:style-name="al">Burgemeester en wethouders kunnen, bij openbaar te maken besluit, weggedeelten aanwijzen die bestemd zijn voor belanghebbenden- en parkeerapparatuurplaatsen. Burgemeester en wethouders kunnen hierbij onderscheid maken in de categorieën als bedoeld in artikel 3, 3de lid.</text:p>
              </text:list-item>
              <text:list-item text:style-override="id1-3-2-2-4-2-2">
                <text:number>2.</text:number>
                <text:p text:style-name="al">Burgemeester en wethouders kunnen, bij openbaar te maken besluit, de tijdstippen vaststellen waarop het parkeren voor belanghebbenden- en parkeerapparatuurplaatsen is toegestaan.</text:p>
              </text:list-item>
              <text:list-item text:style-override="id1-3-2-2-4-2-3">
                <text:number>3.</text:number>
                <text:p text:style-name="al">Indien het verkeersbelang of andere dringende omstandigheden zulks noodzakelijk maken, zijn burgemeester en wethouders bevoegd tijdelijke, van in het eerste en tweede lid bedoelde besluiten, afwijkende maatregelen te treffen.</text:p>
              </text:list-item>
            </text:list>
          </text:section>
          <text:section text:name="paragraaf_id1-3-2-2-5" text:style-name="paragraaf">
            <text:p text:style-name="paragraaf_kop">Afdeling III Parkeervergunningen en -bewijz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1">
                <text:number>1.</text:number>
                <text:p text:style-name="al">Burgemeester en wethouders kunnen op een daartoe strekkende aanvraag een vergunning verlenen voor het parkeren op belanghebbenden- of parkeerapparatuurplaatsen.</text:p>
              </text:list-item>
              <text:list-item text:style-override="id1-3-2-2-6-2-2">
                <text:number>2.</text:number>
                <text:p text:style-name="al">Burgemeester en wethouders kunnen regels stellen voor het aanvragen van een vergunning.</text:p>
              </text:list-item>
              <text:list-item text:style-override="id1-3-2-2-6-2-3">
                <text:number>3.</text:number>
                <text:p text:style-name="al">Een vergunning kan in ieder geval worden verleend aan:</text:p>
                <text:list text:style-name="id1-3-2-2-6-2-3-3">
                  <text:list-item text:style-override="id1-3-2-2-6-2-3-3-1">
                    <text:number>a.</text:number>
                    <text:p text:style-name="al">een eigenaar of houder van een motorvoertuig die staat ingeschreven in de "basisregistratie personen" op een adres in de kern Sluis of in de woonwijk van Cadzand-Bad (alle straten achter Boulevard de Wielingen gelegen) waar belanghebbendenplaatsen aanwezig zijn; </text:p>
                  </text:list-item>
                  <text:list-item text:style-override="id1-3-2-2-6-2-3-3-2">
                    <text:number>b.</text:number>
                    <text:p text:style-name="al">een eigenaar of houder van een motorvoertuig die een beroep of bedrijf uitoefent in het kustgebied (exclusief de kern Cadzand-Bad) waar belanghebbendenplaatsen aanwezig zijn en die aantoont dat het in het belang van diens beroep- of bedrijfsuitoefening noodzakelijk is in dat gebied een motorvoertuig te parkeren;</text:p>
                  </text:list-item>
                  <text:list-item text:style-override="id1-3-2-2-6-2-3-3-3">
                    <text:number>c.</text:number>
                    <text:p text:style-name="al">de eigenaren c.q. exploitant(en) van vakantie- en/of recreatieverblijven in de woonwijk van Cadzand-Bad alsmede in het kustgebied te Nieuwvliet-Bad waar belanghebbendenplaatsen en/of parkeerapparatuurplaatsen aanwezig zijn, met dien verstande dat per vakantie- en/of recreatieverblijf in de woonwijk te Cadzand-Bad alsmede in het kustgebied te Nieuwvliet-Bad maximaal één vergunning kan worden verleend voor het dichtbijgelegen vergunningengebied/zone;</text:p>
                  </text:list-item>
                  <text:list-item text:style-override="id1-3-2-2-6-2-3-3-4">
                    <text:number>d.</text:number>
                    <text:p text:style-name="al">de bedrijven in het kustgebied (exclusief de kern Cadzand-Bad) waar belanghebbendenplaatsen of parkeerapparatuurplaatsen aanwezig zijn ten behoeve van het woon-werkverkeer van hun directie en/of personeelsleden die werkzaam zijn voor en/of in dienst zijn van dit bedrijf;</text:p>
                  </text:list-item>
                  <text:list-item text:style-override="id1-3-2-2-6-2-3-3-5">
                    <text:number>e.</text:number>
                    <text:p text:style-name="al">een bewoner die staat ingeschreven in de basisregistratie personen op een adres in de wijk 'Smeedtoren' in de kern Sluis waar belanghebbendenplaatsen aanwezig zijn, ten behoeve van door hen te ontvangen bezoekers, waaronder mede begrepen het sociaal bezoek en personen in de uitoefening van (ambulante) beroeps- of bedrijfsmatige activiteiten (parkeerschijfvergunning);</text:p>
                  </text:list-item>
                  <text:list-item text:style-override="id1-3-2-2-6-2-3-3-6">
                    <text:number>f.</text:number>
                    <text:p text:style-name="al">het bedrijf Yacht@Cadzand-Bad BV, gevestigd in de kern Cadzand-Bad, ten behoeve van de gebruikers van de jachthaven te Cadzand-Bad.</text:p>
                  </text:list-item>
                </text:list>
              </text:list-item>
            </text:list>
          </text:section>
          <text:section text:name="paragraaf_id1-3-2-2-7" text:style-name="paragraaf">
            <text:p text:style-name="paragraaf_kop">Afdeling IV Beperkingen aan vergunningverle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1">
                <text:number>1.</text:number>
                <text:p text:style-name="al">Burgemeester en wethouders kunnen bij openbaar te maken besluit een maximum aantal uit te geven vergunningen per aaneengesloten gebied en per categorie vaststellen.</text:p>
              </text:list-item>
              <text:list-item text:style-override="id1-3-2-2-8-2-2">
                <text:number>2.</text:number>
                <text:p text:style-name="al">Burgemeester en wethouders kunnen nadere regels stellen omtrent het vergunningengebied / de vergunningsgebieden waarvoor de vergunning geldig is. </text:p>
              </text:list-item>
              <text:list-item text:style-override="id1-3-2-2-8-2-3">
                <text:number>3.</text:number>
                <text:p text:style-name="al">Aan de vergunning kunnen zowel beperkingen worden verbonden met betrekking tot de te gebruiken parkeerplaatsen als met betrekking tot de tijdstippen waarop de vergunning van kracht is.</text:p>
              </text:list-item>
              <text:list-item text:style-override="id1-3-2-2-8-2-4">
                <text:number>4.</text:number>
                <text:p text:style-name="al">Burgemeester en wethouders kunnen aan een parkeervergunning ook andere voorschriften en beperkingen verbinden, welke alleen mogen strekken tot bescherming van het belang van een goede verdeling van de beschikbare parkeerruimte. </text:p>
              </text:list-item>
            </text:list>
          </text:section>
          <text:section text:name="paragraaf_id1-3-2-2-9" text:style-name="paragraaf">
            <text:p text:style-name="paragraaf_kop">Afdeling V Aanvragen parkeervergun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Regels parkeervergunningen</text:p>
            <text:list text:style-name="id1-3-2-2-10-2">
              <text:list-item text:style-override="id1-3-2-2-10-2-1">
                <text:number>1.</text:number>
                <text:p text:style-name="al">Burgemeester en wethouders beslissen binnen twee maanden na ontvangst van een aanvraag voor een vergunning.</text:p>
              </text:list-item>
              <text:list-item text:style-override="id1-3-2-2-10-2-2">
                <text:number>2.</text:number>
                <text:p text:style-name="al">Burgemeester en wethouders kunnen de in het eerste lid genoemde termijn met ten hoogste één maand verlengen. Van een verlenging van deze termijn wordt de aanvrager schriftelijk in kennis gesteld.</text:p>
              </text:list-item>
            </text:list>
          </text:section>
          <text:section text:name="artikel_id1-3-2-2-11" text:style-name="artikel">
            <text:p text:style-name="artikel_kop_titel"><text:span text:style-name="artikel_kop_label">Artikel</text:span> <text:span text:style-name="artikel_kop_nr">6</text:span> Geldigheid parkeervergunningen</text:p>
            <text:list text:style-name="id1-3-2-2-11-2">
              <text:list-item text:style-override="id1-3-2-2-11-2-1">
                <text:number>1.</text:number>
                <text:p text:style-name="al">Een vergunning wordt voor ten hoogste één jaar verleend.</text:p>
              </text:list-item>
              <text:list-item text:style-override="id1-3-2-2-11-2-2">
                <text:number>2.</text:number>
                <text:p text:style-name="al">De vergunning bevat in ieder geval de volgende gegevens:</text:p>
                <text:list text:style-name="id1-3-2-2-11-2-2-3">
                  <text:list-item text:style-override="id1-3-2-2-11-2-2-3-1">
                    <text:number>a.</text:number>
                    <text:p text:style-name="al">de periode en/of de tijdsduur (dagdeel) waarvoor de vergunning geldt;</text:p>
                  </text:list-item>
                  <text:list-item text:style-override="id1-3-2-2-11-2-2-3-2">
                    <text:number>b.</text:number>
                    <text:p text:style-name="al">het gebied waarvoor de vergunning geldt;</text:p>
                  </text:list-item>
                  <text:list-item text:style-override="id1-3-2-2-11-2-2-3-3">
                    <text:number>c.</text:number>
                    <text:p text:style-name="al">de naam en/of het adres van de vergunninghouder/bedrijf of volgnummer van de vergunninghouder of het kenteken van de motorvoertuig of het adres (straat en huisnummer) waarvoor de vergunning is verleend.</text:p>
                  </text:list-item>
                </text:list>
              </text:list-item>
              <text:list-item text:style-override="id1-3-2-2-11-2-3">
                <text:number>3.</text:number>
                <text:p text:style-name="al">Bij gebruikmaking van de vergunning dient het vergunningbewijs duidelijk zichtbaar en volledig leesbaar achter de voorruit van het motorvoertuig te zijn geplaatst.</text:p>
              </text:list-item>
              <text:list-item text:style-override="id1-3-2-2-11-2-4">
                <text:number>4.</text:number>
                <text:p text:style-name="al">Indien niet voldaan is aan de in het vorige lid gestelde voorwaarde, wordt ervan uitgegaan dat zonder vergunning is geparkeerd.</text:p>
              </text:list-item>
            </text:list>
          </text:section>
          <text:section text:name="artikel_id1-3-2-2-12" text:style-name="artikel">
            <text:p text:style-name="artikel_kop_titel"><text:span text:style-name="artikel_kop_label">Artikel</text:span> <text:span text:style-name="artikel_kop_nr">7</text:span> Intrekken en wijzigen parkeervergunningen</text:p>
            <text:p text:style-name="al">Burgemeester en wethouders kunnen een vergunning intrekken of wijzigen:</text:p>
            <text:list text:style-name="id1-3-2-2-12-3">
              <text:list-item text:style-override="id1-3-2-2-12-3-1">
                <text:number>a.</text:number>
                <text:p text:style-name="al">op verzoek van de vergunninghouder;</text:p>
              </text:list-item>
              <text:list-item text:style-override="id1-3-2-2-12-3-2">
                <text:number>b.</text:number>
                <text:p text:style-name="al">wanneer de vergunninghouder niet meer woonachtig is of geen beroep of bedrijf meer uitoefent in het gebied, waarvoor de vergunning is verleend;</text:p>
              </text:list-item>
              <text:list-item text:style-override="id1-3-2-2-12-3-3">
                <text:number>c.</text:number>
                <text:p text:style-name="al">wanneer er zich een wijziging voordoet in een van de omstandigheden die relevant waren voor het verlenen van de vergunning;</text:p>
              </text:list-item>
              <text:list-item text:style-override="id1-3-2-2-12-3-4">
                <text:number>d.</text:number>
                <text:p text:style-name="al">wanneer voor het betreffende gebied het stelsel van vergunning komt te vervallen;</text:p>
              </text:list-item>
              <text:list-item text:style-override="id1-3-2-2-12-3-5">
                <text:number>e.</text:number>
                <text:p text:style-name="al">wanneer de vergunninghouder niet of niet tijdig aan zijn betalingsverplichting voor zijn vergunning heeft voldaan;</text:p>
              </text:list-item>
              <text:list-item text:style-override="id1-3-2-2-12-3-6">
                <text:number>f.</text:number>
                <text:p text:style-name="al">wanneer de vergunninghouder handelt in strijd met de aan de vergunning verbonden voorschriften;</text:p>
              </text:list-item>
              <text:list-item text:style-override="id1-3-2-2-12-3-7">
                <text:number>g.</text:number>
                <text:p text:style-name="al">wanneer de vergunning voor een ander doel wordt gebruikt dan waarvoor de vergunning is afgegeven;</text:p>
              </text:list-item>
              <text:list-item text:style-override="id1-3-2-2-12-3-8">
                <text:number>h.</text:number>
                <text:p text:style-name="al">wanneer blijkt dat bij de aanvraag van de vergunning onjuiste gegevens zijn verstrekt;</text:p>
              </text:list-item>
              <text:list-item text:style-override="id1-3-2-2-12-3-9">
                <text:number>i.</text:number>
                <text:p text:style-name="al">om redenen van openbaar belang.</text:p>
              </text:list-item>
            </text:list>
          </text:section>
          <text:section text:name="paragraaf_id1-3-2-2-13" text:style-name="paragraaf">
            <text:p text:style-name="paragraaf_kop">Afdeling VI Verbods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8</text:span> </text:p>
            <text:list text:style-name="id1-3-2-2-14-2">
              <text:list-item text:style-override="id1-3-2-2-14-2-1">
                <text:number>1.</text:number>
                <text:p text:style-name="al">Het is verboden om enig voorwerp, niet zijnde een (motor)voertuig te plaatsen of te laten staan:</text:p>
                <text:list text:style-name="id1-3-2-2-14-2-1-3">
                  <text:list-item text:style-override="id1-3-2-2-14-2-1-3-1">
                    <text:number>a.</text:number>
                    <text:p text:style-name="al">op en parkeerapparatuurplaats;</text:p>
                  </text:list-item>
                  <text:list-item text:style-override="id1-3-2-2-14-2-1-3-2">
                    <text:number>b.</text:number>
                    <text:p text:style-name="al">op een belanghebbendenplaats.</text:p>
                  </text:list-item>
                </text:list>
              </text:list-item>
              <text:list-item text:style-override="id1-3-2-2-14-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4-2-3">
                <text:number>3.</text:number>
                <text:p text:style-name="al">Burgemeester en wethouders kunnen ontheffing verlenen van het bepaalde in het eerste lid van dit artikel.</text:p>
              </text:list-item>
            </text:list>
          </text:section>
          <text:section text:name="artikel_id1-3-2-2-15" text:style-name="artikel">
            <text:p text:style-name="artikel_kop_titel"><text:span text:style-name="artikel_kop_label">Artikel</text:span> <text:span text:style-name="artikel_kop_nr">9</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6" text:style-name="artikel">
            <text:p text:style-name="artikel_kop_titel"><text:span text:style-name="artikel_kop_label">Artikel</text:span> <text:span text:style-name="artikel_kop_nr">10</text:span> </text:p>
            <text:list text:style-name="id1-3-2-2-16-2">
              <text:list-item text:style-override="id1-3-2-2-16-2-1">
                <text:number>1.</text:number>
                <text:p text:style-name="al">Het is verboden gedurende de tijden waarop het parkeren op een belanghebbenden- of parkeerapparatuurplaats slechts aan vergunninghouders is toegestaan aldaar een (motor)voertuig te parkeren of geparkeerd te houden:</text:p>
                <text:list text:style-name="id1-3-2-2-16-2-1-3">
                  <text:list-item text:style-override="id1-3-2-2-16-2-1-3-1">
                    <text:number>a.</text:number>
                    <text:p text:style-name="al">zonder vergunning;</text:p>
                  </text:list-item>
                  <text:list-item text:style-override="id1-3-2-2-16-2-1-3-2">
                    <text:number>b.</text:number>
                    <text:p text:style-name="al">zonder dat het motorvoertuig duidelijk zichtbaar achter de voorruit is voorzien van de voor het motorvoertuig afgegeven vergunning, tenzij de vergunning elektronisch is verleend;</text:p>
                  </text:list-item>
                  <text:list-item text:style-override="id1-3-2-2-16-2-1-3-3">
                    <text:number>c.</text:number>
                    <text:p text:style-name="al">in strijd met de aan de vergunning verbonden voorschriften. </text:p>
                  </text:list-item>
                </text:list>
              </text:list-item>
              <text:list-item text:style-override="id1-3-2-2-16-2-2">
                <text:number>2.</text:number>
                <text:p text:style-name="al">Burgemeester en wethouders kunnen ontheffing verlenen aan het bepaalde in het eerste lid van dit artikel.</text:p>
              </text:list-item>
            </text:list>
          </text:section>
          <text:section text:name="paragraaf_id1-3-2-2-17" text:style-name="paragraaf">
            <text:p text:style-name="paragraaf_kop">Afdeling VII Strafbepal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1</text:span> </text:p>
            <text:p text:style-name="al">Overtreding van het bepaalde in afdeling VII van deze verordening wordt gestraft met hechtenis van ten hoogste twee maanden of een geldboete van de eerste categorie.</text:p>
          </text:section>
          <text:section text:name="paragraaf_id1-3-2-2-19" text:style-name="paragraaf">
            <text:p text:style-name="paragraaf_kop">Afdeling VIII Overgangs- e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2</text:span> </text:p>
            <text:p text:style-name="al">Met het toezicht op de naleving van het bepaalde bij of krachtens deze verordening zijn, behalve de in artikel 141 van het Wetboek van Strafvordering genoemde opsporingsambtenaren, de door burgemeester en wethouders aangewezen ambtenaren als bedoeld in artikel 142 van het Wetboek van Strafvordering belast.</text:p>
          </text:section>
          <text:section text:name="artikel_id1-3-2-2-21" text:style-name="artikel">
            <text:p text:style-name="artikel_kop_titel"><text:span text:style-name="artikel_kop_label">Artikel</text:span> <text:span text:style-name="artikel_kop_nr">13</text:span> </text:p>
            <text:p text:style-name="al">Deze verordening kan worden aangehaald als: ‘Parkeerverordening gemeente Sluis 2020’.</text:p>
          </text:section>
          <text:section text:name="artikel_id1-3-2-2-22" text:style-name="artikel">
            <text:p text:style-name="artikel_kop_titel"><text:span text:style-name="artikel_kop_label">Artikel</text:span> <text:span text:style-name="artikel_kop_nr">14</text:span> </text:p>
            <text:list text:style-name="id1-3-2-2-22-2">
              <text:list-item text:style-override="id1-3-2-2-22-2-1">
                <text:number>1.</text:number>
                <text:p text:style-name="al">Deze verordening treedt op 1 januari 2020 in werking.</text:p>
              </text:list-item>
              <text:list-item text:style-override="id1-3-2-2-22-2-2">
                <text:number>2.</text:number>
                <text:p text:style-name="al">De “Parkeerverordening 2016 - 1e wijziging ” van 25 februari 2016 wordt ingetrokken met ingang van de in het eerste lid bedoelde datum.</text:p>
              </text:list-item>
            </text:list>
            <text:p text:style-name="al"/>
          </text:section>
        </text:section>
        <text:section text:name="regeling-sluiting_id1-3-2-3" text:style-name="regeling-sluiting">
          <text:section text:name="ondertekening_id1-3-2-3-1">
            <text:p><text:span text:style-name="functie">Oostburg, 19 december 2019 </text:span></text:p>
          </text:section>
          <text:section text:name="ondertekening_id1-3-2-3-2">
            <text:p><text:span text:style-name="functie"/></text:p>
            <text:p><text:span text:style-name="functie">DE RAAD VOORNOEMD.</text:span></text:p>
            <text:p><text:span text:style-name="functie"/></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44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Ruimte en infrastructuur | Organisatie en beleid</meta:user-defined>
    <meta:user-defined meta:name="DC.source">artikel 2a van de Wegenverkeerswet 1994]|[1.0:c:BWBR0006622&amp;artikel=2a&amp;g=2019-07-01</meta:user-defined>
    <meta:user-defined meta:name="DC.source">artikel 149 van de Gemeentewet]|[1.0:c:BWBR0005416&amp;artikel=149&amp;g=2019-01-01</meta:user-defined>
    <dc:language>nl</dc:language>
    <meta:user-defined meta:name="OVERHEID.Gemeente/DC.spatial">Sluis</meta:user-defined>
    <meta:user-defined meta:name="DC.title">Parkeerverordening gemeente Sluis 2020</meta:user-defined>
    <meta:user-defined meta:name="DCTERMS.W3CDTF/DCTERMS.available">2019-12-31</meta:user-defined>
    <meta:user-defined meta:name="DCTERMS.W3CDTF/OVERHEIDop.jaargang">2019</meta:user-defined>
    <meta:user-defined meta:name="OVERHEIDop.publicationIssue">318447</meta:user-defined>
    <meta:user-defined meta:name="OVERHEIDop.betreftRegeling">CVDR634969_1</meta:user-defined>
    <meta:user-defined meta:name="xs:date/OVERHEIDop.startdatum">2020-01-01</meta:user-defined>
    <meta:user-defined meta:name="OVERHEIDop.GmbID/DC.identifier">gmb-2019-318447</meta:user-defined>
    <meta:user-defined meta:name="OVERHEIDop.versieInformatie"/>
  </office:meta>
</office:document-meta>
</file>