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evenementenvergunning Parkeerplaats ‘De Oude Steeg’ Schijnde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evenementenvergunning op locatie Parkeerplaats ‘De Oude Steeg’ Schijndel. De aanvraag was in eerste instantie aangevraagd voor locatie parkeerplaats 'Het Vaticaan' Hoogstraat te Veghel. De aanvraag is geregistreerd onder zaaknummer VEV-2019-201. De aanvraag betreft Tjoeke Tjoeke Food Food Schijndel van 8 t/m 10 mei 2020 en omvat de volgende activiteit(en):</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4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18 403695</meta:user-defined>
    <meta:user-defined meta:name="DC.title">RECTIFICATIE: Kennisgeving ontvangst aanvraag evenementenvergunning Parkeerplaats ‘De Oude Steeg’ Schijndel</meta:user-defined>
    <meta:user-defined meta:name="OVERHEID.PostcodeHuisnummer/OVERHEIDop.postcodeHuisnummer">5482LM 8</meta:user-defined>
    <meta:user-defined meta:name="OVERHEIDop.straatnaam">Oude steeg</meta:user-defined>
    <meta:user-defined meta:name="OVERHEIDop.woonplaats">Schijndel</meta:user-defined>
    <meta:user-defined meta:name="DCTERMS.W3CDTF/DCTERMS.available">2019-12-27</meta:user-defined>
    <meta:user-defined meta:name="DCTERMS.W3CDTF/OVERHEIDop.jaargang">2019</meta:user-defined>
    <meta:user-defined meta:name="OVERHEIDop.publicationIssue">318444</meta:user-defined>
    <meta:user-defined meta:name="OVERHEIDop.GmbID/DC.identifier">gmb-2019-318444</meta:user-defined>
    <meta:user-defined meta:name="OVERHEIDop.versieInformatie"/>
  </office:meta>
</office:document-meta>
</file>