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Amaliastraat 1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Amaliastraat 1 OV20190880 het aanleggen van een oprit (datum verzending brief / besluit:20-12-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65 560140</meta:user-defined>
    <meta:user-defined meta:name="DC.title">Geweigerde omgevingsvergunning regulier, Sneek, Amaliastraat 1 het aanleggen van een oprit</meta:user-defined>
    <meta:user-defined meta:name="OVERHEID.PostcodeHuisnummer/OVERHEIDop.postcodeHuisnummer">8606BD 1</meta:user-defined>
    <meta:user-defined meta:name="OVERHEIDop.straatnaam">Amalia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42</meta:user-defined>
    <meta:user-defined meta:name="OVERHEIDop.GmbID/DC.identifier">gmb-2019-318442</meta:user-defined>
    <meta:user-defined meta:name="OVERHEIDop.versieInformatie"/>
  </office:meta>
</office:document-meta>
</file>