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2*"/>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12*"/>
    </style:style>
  </office:automatic-styles>
  <office:body>
    <office:text>
      <text:p text:style-name="new_page_staatscourant"/>
      <text:p text:style-name="single-kop-titel">Verordening leges Heemstede 2020</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Verordening leges Heemstede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voor het bouwen van een haagondersteunende- en/of geluidwerende terrein- of erfafscheiding, tuinkist of overkapping, die passen in bestaand beleid voor afwijking van het bestemmingsplan op grond van artikel 2.1, eerste lid, onder c, van de Wet algemene bepalingen omgevingsrecht;</text:p>
              </text:list-item>
              <text:list-item text:style-override="id1-3-2-2-4-3-5">
                <text:number>e.</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70, eerste lid, van de Woningwet waarvoor voor de totstandkoming van het plan door de gemeente een financiële bijdrage wordt geleverd;</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het in behandeling nemen van 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3: onderdelen 1.3.13 t/m 1.3.15 (akten burgerlijke stand);</text:p>
                  </text:list-item>
                  <text:list-item text:style-override="id1-3-2-2-10-3-2-3-2">
                    <text:number>2.</text:number>
                    <text:p text:style-name="al">hoofdstuk 4: onderdelen 1.4.1 t/m 1.4.4 (papieren verstrekking uit de basisregistratie personen);</text:p>
                  </text:list-item>
                  <text:list-item text:style-override="id1-3-2-2-10-3-2-3-3">
                    <text:number>3.</text:number>
                    <text:p text:style-name="al">hoofdstuk 7 (reisdocumenten);</text:p>
                  </text:list-item>
                  <text:list-item text:style-override="id1-3-2-2-10-3-2-3-4">
                    <text:number>4.</text:number>
                    <text:p text:style-name="al">hoofdstuk 8 (rijbewijzen);</text:p>
                  </text:list-item>
                  <text:list-item text:style-override="id1-3-2-2-10-3-2-3-5">
                    <text:number>5.</text:number>
                    <text:p text:style-name="al">hoofdstuk 9 (kansspelen);</text:p>
                  </text:list-item>
                  <text:list-item text:style-override="id1-3-2-2-10-3-2-3-6">
                    <text:number>6.</text:number>
                    <text:p text:style-name="al">hoofdstuk 13: onderdeel 1.13.1.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19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Heemstede 2020.</text:p>
            <text:p text:style-name="al"/>
          </text:section>
        </text:section>
        <text:section text:name="regeling-sluiting_id1-3-2-3" text:style-name="regeling-sluiting">
          <text:section text:name="gegeven_id1-3-2-3-1" text:style-name="gegeven">
            <text:p text:style-name="dagtekening">
            <text:span text:style-name="datum">Vastgesteld door de raad op 18 december 2019.</text:span>
          </text:p>
          </text:section>
        </text:section>
        <text:section text:name="bijlage_id1-3-2-4" text:style-name="bijlage">
          <text:p text:style-name="bijlage_top"/>
          <text:p text:style-name="hoofdstuk_kop">Tarieventabel behorende bij de Verordening leges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Titel 1 </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Algem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 </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1.2.3 </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8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bestemmingsplannen als ingebonden boekj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1</text:p>
                </table:table-cell>
                <table:table-cell table:style-name="cell_frame_all" table:number-rows-spanned="1" table:number-columns-spanned="1">
                  <text:p text:style-name="table_al">boekje in zwart-wit, van maximaal 25 bladzijden</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1.6.2</text:p>
                </table:table-cell>
                <table:table-cell table:style-name="cell_frame_all" table:number-rows-spanned="1" table:number-columns-spanned="1">
                  <text:p text:style-name="table_al">boekje in zwart-wit, 26 tot en met 50 bladzijden</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1.1.6.3</text:p>
                </table:table-cell>
                <table:table-cell table:style-name="cell_frame_all" table:number-rows-spanned="1" table:number-columns-spanned="1">
                  <text:p text:style-name="table_al">boekje in zwart-wit, 51 tot en met 75 bladzijden</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1.1.1.6.4</text:p>
                </table:table-cell>
                <table:table-cell table:style-name="cell_frame_all" table:number-rows-spanned="1" table:number-columns-spanned="1">
                  <text:p text:style-name="table_al">boekje in zwart-wit, meer dan 75 bladzijden</text:p>
                </table:table-cell>
                <table:table-cell table:style-name="cell_frame_all" table:number-rows-spanned="1" table:number-columns-spanned="1">
                  <text:p text:style-name="table_al">€ 24,40</text:p>
                  <text:p text:style-name="table_al"/>
                </table:table-cell>
              </table:table-row>
              <table:table-row table:style-name="row">
                <table:table-cell table:style-name="cell_frame_all" table:number-rows-spanned="1" table:number-columns-spanned="1">
                  <text:p text:style-name="table_al">1.1.1.6.5</text:p>
                </table:table-cell>
                <table:table-cell table:style-name="cell_frame_all" table:number-rows-spanned="1" table:number-columns-spanned="1">
                  <text:p text:style-name="table_al">extra kosten per kleuren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plankaart, waardenkaart, milieuzonering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7.1</text:p>
                </table:table-cell>
                <table:table-cell table:style-name="cell_frame_all" table:number-rows-spanned="1" table:number-columns-spanned="1">
                  <text:p text:style-name="table_al">zwart-wit kopie of print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1.7.2</text:p>
                </table:table-cell>
                <table:table-cell table:style-name="cell_frame_all" table:number-rows-spanned="1" table:number-columns-spanned="1">
                  <text:p text:style-name="table_al">zwart-wit kopie of print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1.7.3</text:p>
                </table:table-cell>
                <table:table-cell table:style-name="cell_frame_all" table:number-rows-spanned="1" table:number-columns-spanned="1">
                  <text:p text:style-name="table_al">zwart-wit kopie of print A2</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1.7.4</text:p>
                </table:table-cell>
                <table:table-cell table:style-name="cell_frame_all" table:number-rows-spanned="1" table:number-columns-spanned="1">
                  <text:p text:style-name="table_al">zwart-wit kopie of print A1</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1.1.7.5</text:p>
                </table:table-cell>
                <table:table-cell table:style-name="cell_frame_all" table:number-rows-spanned="1" table:number-columns-spanned="1">
                  <text:p text:style-name="table_al">zwart-wit kopie of print A0</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1.7.6</text:p>
                </table:table-cell>
                <table:table-cell table:style-name="cell_frame_all" table:number-rows-spanned="1" table:number-columns-spanned="1">
                  <text:p text:style-name="table_al">kleuren of grijstinten plot A4</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1.7.7</text:p>
                </table:table-cell>
                <table:table-cell table:style-name="cell_frame_all" table:number-rows-spanned="1" table:number-columns-spanned="1">
                  <text:p text:style-name="table_al">kleuren of grijstinten plot A3</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1.1.7.8</text:p>
                </table:table-cell>
                <table:table-cell table:style-name="cell_frame_all" table:number-rows-spanned="1" table:number-columns-spanned="1">
                  <text:p text:style-name="table_al">kleuren of grijstinten plot A2</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1.1.7.9</text:p>
                </table:table-cell>
                <table:table-cell table:style-name="cell_frame_all" table:number-rows-spanned="1" table:number-columns-spanned="1">
                  <text:p text:style-name="table_al">kleuren of grijstinten plot A1</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1.1.1.7.10</text:p>
                </table:table-cell>
                <table:table-cell table:style-name="cell_frame_all" table:number-rows-spanned="1" table:number-columns-spanned="1">
                  <text:p text:style-name="table_al">kleuren of grijstinten plot A0</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Bestuursstukken -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 </text:p>
                </table:table-cell>
                <table:table-cell table:style-name="cell_frame_all" table:number-rows-spanned="1" table:number-columns-spanned="1">
                  <text:p text:style-name="table_al">op maandag tot en met donderdag van 11.00 tot en met 16.00 uur</text:p>
                  <text:p text:style-name="table_al">en vrijdag van 9.00 tot en met 12.00 uur</text:p>
                </table:table-cell>
                <table:table-cell table:style-name="cell_frame_all" table:number-rows-spanned="1" table:number-columns-spanned="1">
                  <text:p text:style-name="table_al">€ 409,8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op maandag tot en met donderdag om 9.30 en 10.00 uur</text:p>
                </table:table-cell>
                <table:table-cell table:style-name="cell_frame_all" table:number-rows-spanned="1" table:number-columns-spanned="1">
                  <text:p text:style-name="table_al">€ 168,75</text:p>
                </table:table-cell>
              </table:table-row>
              <table:table-row table:style-name="row">
                <table:table-cell table:style-name="cell_frame_all" table:number-rows-spanned="1" table:number-columns-spanned="1">
                  <text:p text:style-name="table_al">1.3.1.3 </text:p>
                </table:table-cell>
                <table:table-cell table:style-name="cell_frame_all" table:number-rows-spanned="1" table:number-columns-spanned="1">
                  <text:p text:style-name="table_al">op woensdagochtend om 8.45 en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op vrijdagmiddag van 13.00 tot en met 16.00 uur</text:p>
                </table:table-cell>
                <table:table-cell table:style-name="cell_frame_all" table:number-rows-spanned="1" table:number-columns-spanned="1">
                  <text:p text:style-name="table_al">€ 460,70</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op zaterdag van 10.00 tot en met 12.00 uur</text:p>
                </table:table-cell>
                <table:table-cell table:style-name="cell_frame_all" table:number-rows-spanned="1" table:number-columns-spanned="1">
                  <text:p text:style-name="table_al">€ 1002,35</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op zaterdag van 13.00 tot en met 16.00 uur </text:p>
                </table:table-cell>
                <table:table-cell table:style-name="cell_frame_all" table:number-rows-spanned="1" table:number-columns-spanned="1">
                  <text:p text:style-name="table_al">€ 1.148,25</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op door het gemeentebestuur aangewezen roostervrije dagen van 10.00 tot en met 16.00 uur</text:p>
                </table:table-cell>
                <table:table-cell table:style-name="cell_frame_all" table:number-rows-spanned="1" table:number-columns-spanned="1">
                  <text:p text:style-name="table_al">€ 1.148,25</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buiten kantoortijd en op zondag en een daarmee gelijkgestelde feestdag locatie raadhuis</text:p>
                </table:table-cell>
                <table:table-cell table:style-name="cell_frame_all" table:number-rows-spanned="1" table:number-columns-spanned="1">
                  <text:p text:style-name="table_al">€ 1.526.10</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buiten kantoortijd en op zondag en een daarmee gelijkgestelde feestdag op een andere locatie dan het raadhuis</text:p>
                </table:table-cell>
                <table:table-cell table:style-name="cell_frame_all" table:number-rows-spanned="1" table:number-columns-spanned="1">
                  <text:p text:style-name="table_al">€ 1.22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 het tarief overeenkomstig onderdeel 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er zake van het door middel van een ceremonie omzetten van een geregistreerd partnerschap in een huwelijk zijn de tarieven zoals bepaald in de onderdelen 1.3.1, 1.3.4, 1.3.5, 1.3.9 en 1.3.10 van dit hoofdstuk van overeenkomstige toepassing als de omzetting in de trouwzaal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een trouwboekje of een partnerschapsboekje in een normale uitvoer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3.4.2 </text:p>
                </table:table-cell>
                <table:table-cell table:style-name="cell_frame_all" table:number-rows-spanned="1" table:number-columns-spanned="1">
                  <text:p text:style-name="table_al">een trouwboekje of een partnerschapsboekje in een luxe uitvoering</text:p>
                </table:table-cell>
                <table:table-cell table:style-name="cell_frame_all" table:number-rows-spanned="1" table:number-columns-spanned="1">
                  <text:p text:style-name="table_al">€ 44,3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duplicaat van een trouwboekje of een partnerschapsboekje in een normale uitvoering</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duplicaat van een trouwboekje of een partnerschapsboekje in een luxe uitvoering</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tarief bedraagt voor het annuleren of wijzigen van de vastgestelde trouwdatum of registratiedatum c.q. tijdstip, per opgegeven wijziging</text:p>
                </table:table-cell>
                <table:table-cell table:style-name="cell_frame_all" table:number-rows-spanned="1" table:number-columns-spanned="1">
                  <text:p text:style-name="table_al">€ 2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Indien de voltrekking van een huwelijk of registratie van een partnerschap op verzoek wordt verricht op een locatie buiten het raadhuis (met uitzondering van de situatie genoemd onder 1.3.2) wordt het op grond van onderdeel 1.3.1 berekende tarief verhoogd met</text:p>
                </table:table-cell>
                <table:table-cell table:style-name="cell_frame_all" table:number-rows-spanned="1" table:number-columns-spanned="1">
                  <text:p text:style-name="table_al">€ 9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tarief bedraagt voor het in behandeling nemen van een verzoek voor het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9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verzoek voor het laten benoemen en beëdigen van een buitengewoon ambtenaar van de burgerlijke stand voor het voltrekken van een huwelijk of registratie van een partnerschap</text:p>
                </table:table-cell>
                <table:table-cell table:style-name="cell_frame_all" table:number-rows-spanned="1" table:number-columns-spanned="1">
                  <text:p text:style-name="table_al">€ 10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de volledige voltrekking van een huwelijk of registratie van een partnerschap in een andere taal dan de Nederlandse taal</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strekken van een afschrift burgerlijke stand: het maximum (wettelijk) tarief, zoals vastgesteld in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 tot het verstrekken van een verklaring van huwelijksbevoegdheid: het maximum (wettelijk) tarief, zoals vastgesteld in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Het tarief bedraagt voor het in behandeling nemen van een aanvraag tot het verstrekken van een bewijs van in leven zijn (attestatie de vita) zoals bedoeld in artikel 1:19k van het Burgerlijk Wetboek: het maximum (wettelijk) tarief, zoals vastgesteld in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Verstrekkingen uit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bewijs van inschrijving in de basisregistratie personen</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verstrekken van de van betrokkene op diens persoonslijst opgenomen gegevens, anders dan voor de eerste (gratis) verstrekk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massaal verstrekken van gegevens door middel van de geautomatiseerd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uur dat de geautomatiseerde administratie wordt gebruik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oven bedragen de kosten per inlichting bij verstrekkin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 tot 500 inlichtingen</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00 tot 3.000 inlichtinge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3.000 tot 10.000 inlichtingen</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 inlichtingen of me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steeds eerst het hoger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één of meer kaartverzamelingen of registers (oude persoonskaarten), voor ieder daaraan besteed kwartier</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documenten, die op verzoek van de aanvrager per post worden verzonden, wordt verhoogd met de hiermee verband houdende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Gemeentearch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5.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Vastgoed-inform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op verzoek doen van naspeuringen in het bouwarchief voor ieder daaraan besteed kwartier</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één of meerdere lichtdrukken van plannen, kaarten of tekeningen uit het archief van de sectoren voor zover deze lichtdrukken ten verkoop in voorraad zijn, per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tot het verstrekken van één of meerdere lichtdrukken van plannen, kaarten of tekeningen uit het archief van de sectoren voor zover deze lichtdrukken ten verkoop in voorraad zijn, per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voor het door een ambtenaar van de sectoren laten vervaardigen van kopieën van de onder 1.6.2.1 of 1.6.2.2 genoemde plannen, kaarten of tekeningen, voor elk kwartier of gedeelte daarva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voor het door derden laten vervaardigen van de onder 1.6.2.1 of 1.6.2.2 genoemde plannen, kaarten of tekeningen, per dm²</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Reisdocu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van een nationaal paspoort, een groter aantal bladzijden bevattende dan een nationaal paspoort als bedoeld in subonderdeel 1.7.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5 </text:p>
                </table:table-cell>
                <table:table-cell table:style-name="cell_frame_all" table:number-rows-spanned="1" table:number-columns-spanned="1">
                  <text:p text:style-name="table_al">tot het aanbrengen van een naamswijziging in een reisdocument als bedoeld in 1.7.1.1, 1.7.1.2 en 1.7.1.3:</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1.7.1.6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3</text:p>
                </table:table-cell>
                <table:table-cell table:style-name="cell_frame_all" table:number-rows-spanned="1" table:number-columns-spanned="1">
                  <text:p text:style-name="table_al">Voor een persoon die een vervangende Nederlandse identiteitskaart aanvraagt op basis van artikel 17, lid 1 Paspoortwet gelden de leges van 1.7.1.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7 </text:p>
                </table:table-cell>
                <table:table-cell table:style-name="cell_frame_all" table:number-rows-spanned="1" table:number-columns-spanned="1">
                  <text:p text:style-name="table_al">voor een spoedlevering van de in de onderdelen 1.7.1.1, 1.7.1.2, 1.7.1.3, 1.7.1.4 en 1.7.1.6 benoemde documenten, de in die onderdelen genoemde leges vermeerderd met: het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Rijbewijz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afgeven, vernieuwen of omwisselen van een rijbewijs: maximum (wettelijk) tarief, zoals vastgesteld in de Regeling van de Minister van Infrastructuur en Water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genoemd in onderdeel 1.8.1 wordt bij een aanvraag in verband met vermissing (of beschadiging) van een eerder afgegeven rijbewijs vermeerderd met:</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genoemd in onderdeel 1.8.1 wordt bij een spoedlevering vermeerderd met het rijkskostendeel: maximum (wettelijk) tarief, zoals vastgesteld in de Regeling van de Minister van Infrastructuur en Waterst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Wet op de kanssp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 </text:p>
                </table:table-cell>
                <table:table-cell table:style-name="cell_frame_all" table:number-rows-spanned="1" table:number-columns-spanned="1">
                  <text:p text:style-name="table_al">voor een periode van twaalf maanden voor één kanssp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or een periode van twaalf maanden voor twee of meer kansspelautomaten, voor de eerste kanssp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0 Winkeltijden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 </text:p>
                </table:table-cell>
                <table:table-cell table:style-name="cell_frame_all" table:number-rows-spanned="1" table:number-columns-spanned="1">
                  <text:p text:style-name="table_al">tot het verlenen van een ontheffing in het kader van de Winkeltijdenwet of de Verordening Winkeltijden Heemstede 2013</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verlenen van toestemming om een in onderdeel 1.10.1.1 bedoelde ontheffing over te dragen aan een ander</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1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2 Verkeer en vervo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1.12.1.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verstrekken van een duplicaat parkeervergunning wanneer deze is vermist, gestolen of onleesbaar is vermist, gestolen of onleesbaar</text:p>
                </table:table-cell>
                <table:table-cell table:style-name="cell_frame_all" table:number-rows-spanned="1" table:number-columns-spanned="1">
                  <text:p text:style-name="table_al">€ 2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3 Overige publieks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tot het verstrekken van een verklaring omtrent het gedrag: het maximum (wettelijk) tarief, zoals vastgesteld door het Ministerie van Justiti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tot het verstrekken van een bewijs van in leven zijn (attestatie de vita)</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13.1.3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tot het verstrekken van een gewaarmerkt afschrift</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4 Diver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uitwerken van een audioverslag in een schriftelijke weergave, voor elk daaraan besteed kwartier of een gedeelte daarvan</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verlenen van een vergunning voor het met een pleziervaartuig innemen van een ligplaats aan openbare grond</text:p>
                </table:table-cell>
                <table:table-cell table:style-name="cell_frame_all" table:number-rows-spanned="1" table:number-columns-spanned="1">
                  <text:p text:style-name="table_al">€ 6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tot het verlenen van een ontheffing tot het op of aan de openbare weg uitoefenen van een bedrijf als bedoeld in artikel 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ten hoogste 6 dagen, per dag</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ten hoogste 5 maanden, per maand</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geldig voor 6 maanden tot en met 1 jaar</text:p>
                </table:table-cell>
                <table:table-cell table:style-name="cell_frame_all" table:number-rows-spanned="1" table:number-columns-spanned="1">
                  <text:p text:style-name="table_al">€ 135,25</text:p>
                </table:table-cell>
              </table:table-row>
              <table:table-row table:style-name="row">
                <table:table-cell table:style-name="cell_frame_all" table:number-rows-spanned="1" table:number-columns-spanned="1">
                  <text:p text:style-name="table_al">1.14.3.2</text:p>
                </table:table-cell>
                <table:table-cell table:style-name="cell_frame_all" table:number-rows-spanned="1" table:number-columns-spanned="1">
                  <text:p text:style-name="table_al">tot het verlenen van een standplaatsvergunning op grond va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ten hoogste 6 dagen,</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langer dan 6 dagen</text:p>
                </table:table-cell>
                <table:table-cell table:style-name="cell_frame_all" table:number-rows-spanned="1" table:number-columns-spanned="1">
                  <text:p text:style-name="table_al">€ 75,65</text:p>
                </table:table-cell>
              </table:table-row>
              <table:table-row table:style-name="row">
                <table:table-cell table:style-name="cell_frame_all" table:number-rows-spanned="1" table:number-columns-spanned="1">
                  <text:p text:style-name="table_al">1.14.3.3</text:p>
                </table:table-cell>
                <table:table-cell table:style-name="cell_frame_all" table:number-rows-spanned="1" table:number-columns-spanned="1">
                  <text:p text:style-name="table_al">tot het verlenen van een ontheffing voor het aanbrengen en/of wijzigen van lichtreclames en andere reclameobjecten die niet omgevingsvergunningplichtig zijn.</text:p>
                </table:table-cell>
                <table:table-cell table:style-name="cell_frame_all" table:number-rows-spanned="1" table:number-columns-spanned="1">
                  <text:p text:style-name="table_al">€ 89,45</text:p>
                </table:table-cell>
              </table:table-row>
              <table:table-row table:style-name="row">
                <table:table-cell table:style-name="cell_frame_all" table:number-rows-spanned="1" table:number-columns-spanned="1">
                  <text:p text:style-name="table_al">1.14.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5</text:p>
                </table:table-cell>
                <table:table-cell table:style-name="cell_frame_all" table:number-rows-spanned="1" table:number-columns-spanned="1">
                  <text:p text:style-name="table_al">voor het afzetten van de openbare weg ten behoeve van een evenement (als bedoeld in artikel 2:24, tweede lid, en artikel 2:25 Algemene Plaatselijke Verordening), per evenement</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14.3.6</text:p>
                </table:table-cell>
                <table:table-cell table:style-name="cell_frame_all" table:number-rows-spanned="1" table:number-columns-spanned="1">
                  <text:p text:style-name="table_al">tot het verlenen van een vergunning voor het organiseren van een straatfeest als bedoeld in artikel 2:25 van de Algemene Plaatselijke Verordenin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1.14.3.7</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8</text:p>
                </table:table-cell>
                <table:table-cell table:style-name="cell_frame_all" table:number-rows-spanned="1" table:number-columns-spanned="1">
                  <text:p text:style-name="table_al">tot het verkrijgen van een ventvergunning op grond van artikel 5:15,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een dag, doch niet langer dan een maand</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langer dan een maand </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tot het houden van een incidentele festiviteit als bedoeld in artikel 4:3 van de Algemene Plaatselijke Verordenin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bedraagt voor het in behandeling nemen van een verzoek tot het verlenen van een ontheffing van de verbodsbepalingen ingevolge artikel 16 van de Afvalstoffenverordening Heemstede 2010</text:p>
                </table:table-cell>
                <table:table-cell table:style-name="cell_frame_all" table:number-rows-spanned="1" table:number-columns-spanned="1">
                  <text:p text:style-name="table_al">€ 9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voor het in behandeling nemen van een verzoek voor het plaatsen van objecten, straatmeubilair etc. in gemeentegrond</text:p>
                </table:table-cell>
                <table:table-cell table:style-name="cell_frame_all" table:number-rows-spanned="1" table:number-columns-spanned="1">
                  <text:p text:style-name="table_al">€ 12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7.1</text:p>
                </table:table-cell>
                <table:table-cell table:style-name="cell_frame_all" table:number-rows-spanned="1" table:number-columns-spanned="1">
                  <text:p text:style-name="table_al">een uittreksel uit het register bedoeld in artikel 1.46 van de Wet kinderopvang en kwaliteitseisen peuterspeelzalen, per uittreksel</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1.14.7.2</text:p>
                </table:table-cell>
                <table:table-cell table:style-name="cell_frame_all" table:number-rows-spanned="1" table:number-columns-spanned="1">
                  <text:p text:style-name="table_al">inlichtingen over gegevens die zijn opgenomen in het register bedoeld in artikel 1.46 van de Wet kinderopvang en kwaliteitseisen peuterspeelzalen, per verstrekking</text:p>
                </table:table-cell>
                <table:table-cell table:style-name="cell_frame_all" table:number-rows-spanned="1" table:number-columns-spanned="1">
                  <text:p text:style-name="table_al">€ 1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Het tarief bedraagt voor het in behandeling nemen van een aanvraag tot het verlenen van een vergunning op grond van artikel 2:10 van de Algemene Plaatselijke Verordening (voorwerpen of stoffen op, aan of boven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ig voor ten hoogste 14 dagen</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geldig voor langer dan 14 dagen</text:p>
                </table:table-cell>
                <table:table-cell table:style-name="cell_frame_all" table:number-rows-spanned="1" table:number-columns-spanned="1">
                  <text:p text:style-name="table_al">€ 7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Het tarief bedraagt voor het in behandeling nemen van een aanvraag tot het verlenen van een lozingsvergunning op het riool, op basis van artikel 1.4 van het Besluit lozen buiteninrichtingen</text:p>
                </table:table-cell>
                <table:table-cell table:style-name="cell_frame_all" table:number-rows-spanned="1" table:number-columns-spanned="1">
                  <text:p text:style-name="table_al">€ 29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Het tarief bedraagt voor het opnieuw aanbrengen van een zegel op een geluidsbegrenzer op grond van een opgelegd maatwerkvoorschrift in het kader van de Wet milieubeheer</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5 Tele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44,65</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door een aanbieder zonder graafrecht, waaronder ook de nutsbedrijven, in verband met het verkrijgen van instemming omtrent graafrecht en eventueel tijdstip, plaats en werkwijze van uitvoering van werkzaamheden, gebaseerd op artikel 5 van de Verordening werkzaamheden kabels en leidingen gemeente Heemstede 2014</text:p>
                </table:table-cell>
                <table:table-cell table:style-name="cell_frame_all" table:number-rows-spanned="1" table:number-columns-spanned="1">
                  <text:p text:style-name="table_al">€ 14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in de subonderdelen 1.15 en 1.15.1 genoemde tar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cell_frame_all" table:number-rows-spanned="1" table:number-columns-spanned="1">
                  <text:p text:style-name="table_al">€ 144,65</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een begroting als bedoeld in subonderdeel 1.15.5.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oeld in subonderdeel 1.15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Titel 2 Dienstverlening vallend onder fysieke leefomgeving /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Begrips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I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Vooroverleg/beoordeling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zie hoofdstuk 4).</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 met een minimum va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ext:p text:style-name="table_al">van de bouwkosten, </text:p>
                </table:table-cell>
                <table:table-cell table:style-name="cell_frame_all" table:number-rows-spanned="1" table:number-columns-spanned="1">
                  <text:p text:style-name="table_al"/>
                  <text:p text:style-name="table_al"/>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8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96,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051,9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subonderdeel 2.3.1.1 verschuldigde 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subonderdeel 2.3.1.1 verschuldigde bedra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96,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 afwijking van subonderdeel 2.3.4.2 worden voor buitenplanse kleine afwijkingen die in overeenstemming zijn met het beleid voor haagondersteunende constructies en tuinkisten géé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051,9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544,9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5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0 m<text:span text:style-name="sup">2</text:span></text:p>
                </table:table-cell>
                <table:table-cell table:style-name="cell_frame_all" table:number-rows-spanned="1" table:number-columns-spanned="1">
                  <text:p text:style-name="table_al">€ 55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100 tot 500 m<text:span text:style-name="sup">2</text:span> per m<text:span text:style-name="sup">2</text:span> € 1,17 +</text:p>
                </table:table-cell>
                <table:table-cell table:style-name="cell_frame_all" table:number-rows-spanned="1" table:number-columns-spanned="1">
                  <text:p text:style-name="table_al">€ 55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 tot 2.000 m<text:span text:style-name="sup">2</text:span> per m<text:span text:style-name="sup">2</text:span> € 0,67 +</text:p>
                </table:table-cell>
                <table:table-cell table:style-name="cell_frame_all" table:number-rows-spanned="1" table:number-columns-spanned="1">
                  <text:p text:style-name="table_al">€ 1.02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000 tot 5.000 m<text:span text:style-name="sup">2</text:span> per m<text:span text:style-name="sup">2</text:span> € 0,45 +</text:p>
                </table:table-cell>
                <table:table-cell table:style-name="cell_frame_all" table:number-rows-spanned="1" table:number-columns-spanned="1">
                  <text:p text:style-name="table_al">€ 2.02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000 tot 50.000 m<text:span text:style-name="sup">2</text:span> per m<text:span text:style-name="sup">2</text:span> € 0,03 +</text:p>
                </table:table-cell>
                <table:table-cell table:style-name="cell_frame_all" table:number-rows-spanned="1" table:number-columns-spanned="1">
                  <text:p text:style-name="table_al">€ 3.377,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50.000 m<text:span text:style-name="sup">2</text:span></text:p>
                </table:table-cell>
                <table:table-cell table:style-name="cell_frame_all" table:number-rows-spanned="1" table:number-columns-spanned="1">
                  <text:p text:style-name="table_al">€ 4.727,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Heemstede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 </text:p>
                </table:table-cell>
                <table:table-cell table:style-name="cell_frame_all" table:number-rows-spanned="1" table:number-columns-spanned="1">
                  <text:p text:style-name="table_al">€ 210,3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aanvraag is gecombineerd met een omgevingsvergunning voor de activiteit bouwen bedragen de leges onder 2.3.6.1 en 2.3.6.1.1</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0b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67,45</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in 2.3.9 genoemde tarief wordt voor elke boom boven het aantal van vier met een doorsnee van 20 cm of meer een toeslag berekend van:</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Natuurbeschermingswet 1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Flora- en fauna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544,90</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2.3.15.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dan de raad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Ver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geheven leges voor het vooroverleg of beoordeling van een conceptaanvraag als bedoeld in hoofdstuk 2 worden verrekend met de leges voor het in behandeling nemen van een aanvraag omgevingsvergunning als bedoeld in hoofdstuk 3, als deze binnen 12 maanden na het verkrijgen van een principe akkoord wordt ingedi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rdheidsclausule: als omstandigheden daar aanleiding toe geven, kan van de termijn van 12 maanden worden afge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4 weken na het in behandeling nemen ervan doch voor het verlenen van de vergunning</text:p>
                  <text:p text:style-name="table_al">van de op grond van die onderdelen voor de betreffende activiteit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4 weken na het in behandeling nemen ervan doch voor het verlenen van de vergunning</text:p>
                  <text:p text:style-name="table_al">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terwijl deze reeds in behandeling is genomen door de gemeente,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nadat de vergunning is verleend,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Teruggaaf als gevolg van het weigeren van een omgevingsvergunning voor</text:p>
                  <text:p text:style-name="table_al">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2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niet verder in behandeling nemen van een aanvraag om een omgevingsvergunning voor bouw-, aanleg- of sloop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niet verder in behandeling neemt,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 minder dan € 9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leges verschuldigd op grond van de onderdelen 2.3.16 en 2.3.17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Intrekkin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Wijziging omgevingsvergunning als gevolg van wijziging projec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05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05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0 In deze titel niet genoem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nemen van een andere, in deze titel niet genoemde beschikking: </text:p>
                </table:table-cell>
                <table:table-cell table:style-name="cell_frame_all" table:number-rows-spanned="1" table:number-columns-spanned="1">
                  <text:p text:style-name="table_al">€ 18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3 Dienstverlening vallend onder Europese dienstenrichtlijn en niet vallend onder titel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Horec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cell_frame_all" table:number-rows-spanned="1" table:number-columns-spanned="1">
                  <text:p text:style-name="table_al">€ 21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of artikel 30a van de Drank- en Horecawet: </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Organiseren evenementen of mark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grootschalig evenement of een evenement met een verhoogd risicoprofiel</text:p>
                </table:table-cell>
                <table:table-cell table:style-name="cell_frame_all" table:number-rows-spanned="1" table:number-columns-spanned="1">
                  <text:p text:style-name="table_al">€ 447,1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3.2.1.3 </text:p>
                </table:table-cell>
                <table:table-cell table:style-name="cell_frame_all" table:number-rows-spanned="1" table:number-columns-spanned="1">
                  <text:p text:style-name="table_al">een braderie</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3.2.1.4 </text:p>
                </table:table-cell>
                <table:table-cell table:style-name="cell_frame_all" table:number-rows-spanned="1" table:number-columns-spanned="1">
                  <text:p text:style-name="table_al">een optocht, niet zijnde een betoging, op de we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feest, muziekvoorstelling of wedstrijd op of aan de we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Seksbedrij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330,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Huisvestingswet 20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huisvestingsvergunning als bedoeld in artikel 8 van de Huisvestingswet 2014</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301,2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301,2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voor het verbouwen van woonruimte tot twee of meer woonruimtes als bedoeld in artikel 21, aanhef en onder d, van de Huisvestingswet 2014</text:p>
                </table:table-cell>
                <table:table-cell table:style-name="cell_frame_all" table:number-rows-spanned="1" table:number-columns-spanned="1">
                  <text:p text:style-name="table_al">€ 301,2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301,20</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ot het verkrijgen van een vergunning op basis van artikel 15 van de Leegstandswet</text:p>
                </table:table-cell>
                <table:table-cell table:style-name="cell_frame_all" table:number-rows-spanned="1" table:number-columns-spanned="1">
                  <text:p text:style-name="table_al">€ 10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In deze titel niet benoemde vergunning, ontheffing of andere beschikk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rende bij raadsbesluit van 18 december 2019</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4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tede</meta:user-defined>
    <meta:user-defined meta:name="OVERHEID.Informatietype/DC.type">officiële publicatie</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718834</meta:user-defined>
    <meta:user-defined meta:name="DCTERMS.alternative">Verordening leges Heemstede 2020</meta:user-defined>
    <dc:language>nl</dc:language>
    <meta:user-defined meta:name="OVERHEID.Gemeente/DC.spatial">Heemstede</meta:user-defined>
    <meta:user-defined meta:name="DC.title">Verordening leges Heemstede 2020</meta:user-defined>
    <meta:user-defined meta:name="DCTERMS.W3CDTF/DCTERMS.available">2019-12-27</meta:user-defined>
    <meta:user-defined meta:name="DCTERMS.W3CDTF/OVERHEIDop.jaargang">2019</meta:user-defined>
    <meta:user-defined meta:name="OVERHEIDop.publicationIssue">318435</meta:user-defined>
    <meta:user-defined meta:name="OVERHEIDop.betreftRegeling">CVDR634966_1</meta:user-defined>
    <meta:user-defined meta:name="xs:date/OVERHEIDop.startdatum">2019-12-28</meta:user-defined>
    <meta:user-defined meta:name="OVERHEIDop.GmbID/DC.identifier">gmb-2019-318435</meta:user-defined>
    <meta:user-defined meta:name="OVERHEIDop.versieInformatie"/>
  </office:meta>
</office:document-meta>
</file>