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zien het voorstel van burgemeester en wethouders van 26 november 2019; </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of grondwater, in eigendom, in beheer of in onderhoud bij de gemeente;</text:p>
              </text:list-item>
              <text:list-item text:style-override="id1-3-2-2-1-3-3">
                <text:number>c.</text:number>
                <text:p text:style-name="al">verbruiksperiode: de periode waarop de afrekening van Brabant Water N.V. betrekking heeft;</text:p>
              </text:list-item>
              <text:list-item text:style-override="id1-3-2-2-1-3-4">
                <text:number>d.</text:number>
                <text:p text:style-name="al">water: huishoudelijk afvalwater, bedrijfsafva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 </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naast een vast bedrag per perceel,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Ingeval de verbruiksperiode niet gelijk is aan een periode van 365 dagen, wordt de hoeveelheid water door herleiding naar tijdsgelang bepaald. </text:p>
              </text:list-item>
              <text:list-item text:style-override="id1-3-2-2-5-4">
                <text:number>3.</text:number>
                <text:p text:style-name="al">Indien sprake is van opgepompt water wordt het aantal kubieke meters water gesteld op het aantal kubieke meters water dat in het aan het belastingjaar voorafgaande kalenderjaar is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Voor zover de gegevens als bedoeld in het tweede lid van dit artikel niet bekend zijn, wordt het waterverbruik door het college van burgemeester en wethouders vastgesteld naar rato van het waterverbruik bij vergelijkbare percelen.</text:p>
              </text:list-item>
              <text:list-item text:style-override="id1-3-2-2-5-7">
                <text:number>6.</text:number>
                <text:p text:style-name="al">Indien de belastingplichtige aantoont dat een substantieel deel van de voor de berekening van de belasting in aanmerking te nemen hoeveelheid water niet door middel van de gemeentelijke riolering is afgevoerd, wordt op verzoek van de belastingplichtige voor de berekening van de aanslag de hoeveelheid water verminderd met de op andere wijze afgevoerde hoeveelheid water.</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per perceel per jaar € 120,24.</text:p>
              </text:list-item>
              <text:list-item text:style-override="id1-3-2-2-6-3">
                <text:number>2.</text:number>
                <text:p text:style-name="al">De belasting als bedoeld in het eerste lid van dit artikel wordt verhoogd met een bedrag van € 0,36 per m3 water.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text:p>
                <text:list text:style-name="id1-3-2-2-10-2-3">
                  <text:list-item text:style-override="id1-3-2-2-10-2-3-1">
                    <text:number>a.</text:number>
                    <text:p text:style-name="al">in geval het totaalbedrag van de op één aanslagbiljet verenigde aanslagen, of als het aanslagbiljet maar één aanslag bevat het bedrag daarvan, meer is dan € 5.000,00 , uiterlijk één maand na de dagtekening van het aanslagbiljet;</text:p>
                  </text:list-item>
                  <text:list-item text:style-override="id1-3-2-2-10-2-3-2">
                    <text:number>b.</text:number>
                    <text:p text:style-name="al">in geval het totaalbedrag van de op één aanslagbiljet verenigde aanslagen, of als het aanslagbiljet maar één aanslag bevat het bedrag daarvan, niet meer is dan € 5.000,00 , in twee gelijke termijnen, waarvan de eerste vervalt één maand na de dagtekening van het aanslagbiljet en de tweede twee maanden later.</text:p>
                  </text:list-item>
                </text:list>
              </text:list-item>
              <text:list-item text:style-override="id1-3-2-2-10-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10-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19’ van 20 dec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0’. </text:p>
            <text:p text:style-name="al"/>
            <text:p text:style-name="al"/>
          </text:section>
        </text:section>
        <text:section text:name="regeling-sluiting_id1-3-2-3" text:style-name="regeling-sluiting">
          <text:section text:name="ondertekening_id1-3-2-3-1">
            <text:p><text:span text:style-name="functie">Aldus vastgesteld in zijn openbare vergadering 19 december 2019.</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 </text:span></text:p>
            <text:p><text:span text:style-name="functie"/></text:p>
            <text:p><text:span text:style-name="functie">H.J. Looijen</text:span></text:p>
          </text:section>
        </text:section>
        <text:section text:name="bijlage_id1-3-2-4" text:style-name="bijlage">
          <text:p text:style-name="bijlage_top"/>
          <text:p text:style-name="hoofdstuk_kop">
            <text:span text:style-name="nadrukvet">Toelichting wijzigingen</text:span>
          </text:p>
          <text:p text:style-name="al"/>
          <text:p text:style-name="al">Toelichting wijzigingen, behorende bij de Verordening rioolheffing 2020.</text:p>
          <text:p text:style-name="al"/>
          <text:p text:style-name="al">De verordening is aangepast conform de wijzigingen die onlangs in de modelverordening van de VNG zijn aangebracht. De (belangrijkste) wijzigingen worden hierna toegelicht. </text:p>
          <text:p text:style-name="al"/>
          <text:p text:style-name="al">De term ‘begripsomschrijvingen’ (artikel 1) is vervangen door: definities.</text:p>
          <text:p text:style-name="al"/>
          <text:p text:style-name="al">De bepaling over wie een perceel gebruikt, opgenomen in artikel 3, is afgestemd op de gebruiksbepaling in de OZB. Bij volgtijdig gebruik wordt bijvoorbeeld de ingebruikgever als gebruiker aangemerkt. Dit is conform de modelverordening van de VNG.</text:p>
          <text:p text:style-name="al"/>
          <text:p text:style-name="al">Verder is het artikel geschrapt waarin is opgenomen dat het college van burgemeester en wethouders nadere regels kan geven met betrekking tot de heffing en de invordering van de rioolheffing. Dit is conform de huidige modelverordening waarin de betreffende bepaling ook is geschrapt. De aanduiding 'nadere regels' heeft een andere kwalificatie (delegatie) dan met de bepaling beoogd werd. Bij invoering van de Derde tranche Algemene wet bestuursrecht is een aantal regelgevende bevoegdheden van de raad overgegaan op het college. De VNG heeft toen de bepaling over het geven van nadere regels door het college in de modelverordeningen gemeentelijke belastingen opgenomen. Dit is gebeurd om duidelijk te maken dat er naast de belastingverordening nog andere regels over de heffing en de invordering van gemeentelijke belastingen (kunnen) gelden. Het ging daarbij niet om de gedelegeerde bevoegdheid om nadere regels te stellen, maar om bevoegdheden die het college ook zonder deze bepaling heeft. Gelet op de kwalificatie van 'nadere regels' en het gegeven dat er ook nog uitvoerings- en beleidsregels over de heffing en de invordering bestaan, is de bepaling over het geven van nadere regels door het college, opgenomen in artikel 11, geschrapt. In verband hiermee zijn de artikelen 12, 13 en 14 vernummerd in respectievelijk 11, 12 en 13. </text:p>
          <text:p text:style-name="al"/>
          <text:p text:style-name="al"/>
          <text:p text:style-name="al">Behoort bij raadsbesluit 19 december 2019.</text:p>
          <text:p text:style-name="al"/>
          <text:p text:style-name="al">Mij bekend,</text:p>
          <text:p text:style-name="al"/>
          <text:p text:style-name="al">de raadsgriffier,</text:p>
          <text:p text:style-name="al"/>
          <text:p text:style-name="al">mevrouw N.A. Hoogerbrug – van de 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843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3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Onbekend</meta:user-defined>
    <meta:user-defined meta:name="DCTERMS.alternative">Verordening rioolheffing 2020</meta:user-defined>
    <dc:language>nl</dc:language>
    <meta:user-defined meta:name="OVERHEID.Gemeente/DC.spatial">Sint-Michielsgestel</meta:user-defined>
    <meta:user-defined meta:name="DC.title">Verordening op de heffing en de invordering van rioolheffing 2020</meta:user-defined>
    <meta:user-defined meta:name="DCTERMS.W3CDTF/DCTERMS.available">2019-12-31</meta:user-defined>
    <meta:user-defined meta:name="DCTERMS.W3CDTF/OVERHEIDop.jaargang">2019</meta:user-defined>
    <meta:user-defined meta:name="OVERHEIDop.publicationIssue">318434</meta:user-defined>
    <meta:user-defined meta:name="OVERHEIDop.betreftRegeling">CVDR634965_1</meta:user-defined>
    <meta:user-defined meta:name="xs:date/OVERHEIDop.startdatum">2020-01-01</meta:user-defined>
    <meta:user-defined meta:name="OVERHEIDop.GmbID/DC.identifier">gmb-2019-318434</meta:user-defined>
    <meta:user-defined meta:name="OVERHEIDop.versieInformatie"/>
  </office:meta>
</office:document-meta>
</file>