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Houtdraaiersstraat 6 d het oprichten van een sport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Houtdraaiersstraat 6 d OV20190816 het oprichten van een sportschool (datum verzending brief / besluit: 19-12-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43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3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3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09 561370</meta:user-defined>
    <meta:user-defined meta:name="DC.title">Geweigerde omgevingsvergunning regulier, Sneek, Houtdraaiersstraat 6 d het oprichten van een sportschool</meta:user-defined>
    <meta:user-defined meta:name="OVERHEID.PostcodeHuisnummer/OVERHEIDop.postcodeHuisnummer">8601VG 6h</meta:user-defined>
    <meta:user-defined meta:name="OVERHEIDop.straatnaam">Houtdraaiersstraat</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8431</meta:user-defined>
    <meta:user-defined meta:name="OVERHEIDop.GmbID/DC.identifier">gmb-2019-318431</meta:user-defined>
    <meta:user-defined meta:name="OVERHEIDop.versieInformatie"/>
  </office:meta>
</office:document-meta>
</file>