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thmossingel 1F, 3 t/m 77, 77A, 79 t/m 139, 6, 8, 10, 16 t/m 102</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instemmingsbesluit kabels en leidingen : het aanleggen van gasleidingen t.b.v. aansluitingen, op locatie Pathmossingel 1F, 3 t/m 77, 77A, 79 t/m 139, 6, 8, 10, 16 t/m 102. De aanvraag is geregistreerd onder zaaknummer V-2019-74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80 470495</meta:user-defined>
    <meta:user-defined meta:name="DC.title">Kennisgeving ontvangst aanvraag instemmingsbesluit kabels en leidingen  Pathmossingel 1F, 3 t/m 77, 77A, 79 t/m 139, 6, 8, 10, 16 t/m 102</meta:user-defined>
    <meta:user-defined meta:name="OVERHEID.PostcodeHuisnummer/OVERHEIDop.postcodeHuisnummer">7545VH 26</meta:user-defined>
    <meta:user-defined meta:name="OVERHEIDop.straatnaam">Drukkerstraat</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27</meta:user-defined>
    <meta:user-defined meta:name="OVERHEIDop.GmbID/DC.identifier">gmb-2019-318427</meta:user-defined>
    <meta:user-defined meta:name="OVERHEIDop.versieInformatie"/>
  </office:meta>
</office:document-meta>
</file>