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mbacht ong. Beltmolen fase II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bben wij een aanvraag van een omgevingsvergunning activiteit ‘bouwen’ ontvangen voor de nieuwbouw van een woning gelegen aan de Ambacht ong., Beltmolen fase II, kadastraal bekend onder sectie B nummer 3399 te Nieuw-Vossemeer. Deze aanvraag is geregistreerd onder nummer ZK190053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84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338</meta:user-defined>
    <dc:language>nl</dc:language>
    <meta:user-defined meta:name="OVERHEID.EPSG28992/DC.spatial">74216 401005</meta:user-defined>
    <meta:user-defined meta:name="DC.title">Aanvraag omgevingsvergunning De Ambacht ong. Beltmolen fase II te Nieuw-Vossemeer</meta:user-defined>
    <meta:user-defined meta:name="OVERHEID.PostcodeHuisnummer/OVERHEIDop.postcodeHuisnummer">4681</meta:user-defined>
    <meta:user-defined meta:name="OVERHEIDop.straatnaam">De Ambacht</meta:user-defined>
    <meta:user-defined meta:name="OVERHEIDop.woonplaats">Nieuw-Vosse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420</meta:user-defined>
    <meta:user-defined meta:name="OVERHEIDop.GmbID/DC.identifier">gmb-2019-318420</meta:user-defined>
    <meta:user-defined meta:name="OVERHEIDop.versieInformatie"/>
  </office:meta>
</office:document-meta>
</file>