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V. de Pierewaaiers voor het houden van diverse activiteiten op 3, 4 en 5 maart 2019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V. de Pierewaaiers voor het houden van de carnavalsoptocht op zondag 3 maart 2019 van 12.00 uur tot 15.00 uur in Moergestel; een dweiltocht met muziek op de openbare weg in Moergestel op maandag 4 maart 2019 van 12.00 uur tot 24.00 uur; muziek door een van de Moergestelse carnavalsverenigingen op de openbare weg in Moergestel op dinsdag 5 maart 2019 van 12.00 uur tot 24.00 uur. Verzonden aan aanvrager op 01-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V. de Pierewaaiers voor het houden van diverse activiteiten op 3, 4 en 5 maart 2019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42</meta:user-defined>
    <meta:user-defined meta:name="OVERHEIDop.GmbID/DC.identifier">gmb-2019-3184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D 13</meta:user-defined>
    <meta:user-defined meta:name="OVERHEIDop.woonplaats">Moergestel</meta:user-defined>
    <meta:user-defined meta:name="OVERHEIDop.straatnaam">Prinses Iren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09 395055</meta:user-defined>
    <meta:user-defined meta:name="OVERHEIDop.versieInformatie"/>
  </office:meta>
</office:document-meta>
</file>