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regeling meerkosten Wmo 2020</text:p>
      <text:section text:name="regeling_id1-3-2" text:style-name="regeling">
        <text:section text:name="aanhef_id1-3-2-1" text:style-name="aanhef">
          <text:section text:name="preambule_id1-3-2-1-1" text:style-name="preambule">
            <text:p text:style-name="al"> Het college van de gemeente Hoogeveen; </text:p>
            <text:p text:style-name="al">gelet op de 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rtikel 2.1.7 van de Wet maatschappelijke ondersteuning 2015 en artikel 17 van de Verordening maatschappelijke ondersteuning 2017; </text:p>
            <text:p text:style-name="al">besluit vast te stellen het volgende: </text:p>
            <text:p text:style-name="al">Besluit regeling meerkosten Wmo 2020 </text:p>
            <text:p text:style-name="al">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college: college van burgemeester en wethouders gemeente Hoogeveen; </text:p>
              </text:list-item>
              <text:list-item text:style-override="id1-3-2-2-1-3-2">
                <text:number>b.</text:number>
                <text:p text:style-name="al">Wmo: Wet maatschappelijke ondersteuning 2015; </text:p>
              </text:list-item>
              <text:list-item text:style-override="id1-3-2-2-1-3-3">
                <text:number>c.</text:number>
                <text:p text:style-name="al">collectieve zorgverzekering: collectieve zorgverzekering minima van de gemeente Hoogeveen; </text:p>
              </text:list-item>
              <text:list-item text:style-override="id1-3-2-2-1-3-4">
                <text:number>d.</text:number>
                <text:p text:style-name="al">inwoner: inwoner van de gemeente Hoogeveen, voor zover deze inwoner Nederlander is of daaraan gelijkgesteld zoals bedoeld in artikel 11 Participatiewet en die minimaal een half jaar woonachtig is geweest gedurende de periode waarover de aanvraag betrekking heeft; </text:p>
              </text:list-item>
              <text:list-item text:style-override="id1-3-2-2-1-3-5">
                <text:number>e.</text:number>
                <text:p text:style-name="al">tegemoetkoming: eenmalige tegemoetkoming zoals bedoeld in artikel 2; </text:p>
              </text:list-item>
              <text:list-item text:style-override="id1-3-2-2-1-3-6">
                <text:number>f.</text:number>
                <text:p text:style-name="al">inkomen: totaal van het gezinsinkomen, zoals bedoeld in artikelen 31 en 32 van de Participatiewet en de algemene bijstand exclusief de vakantietoeslag en waarbij de kostendelersnorm buiten beschouwing wordt gelaten; </text:p>
              </text:list-item>
              <text:list-item text:style-override="id1-3-2-2-1-3-7">
                <text:number>g.</text:number>
                <text:p text:style-name="al">instelling: een instelling zoals beschreven in artikel 1 lid f van de Participatiewet. </text:p>
              </text:list-item>
            </text:list>
            <text:p text:style-name="al"/>
            <text:p text:style-name="al">
            <text:span text:style-name="nadrukvet">Artikel 2 Doel </text:span>
          </text:p>
            <text:p text:style-name="al">Het verstrekken van een tegemoetkoming aan mensen met een inkomen tot 130% van de bijstandsnorm die als gevolg van een chronische ziekte en/of beperking extra kosten maken voor zelfredzaamheid en participatie. </text:p>
            <text:p text:style-name="al"/>
            <text:p text:style-name="al">
            <text:span text:style-name="nadrukvet">Artikel 3 Doelgroep </text:span>
          </text:p>
            <text:p text:style-name="al">De tegemoetkoming wordt jaarlijks uitgekeerd aan inwoners: </text:p>
            <text:list text:style-name="id1-3-2-2-1-10">
              <text:list-item text:style-override="id1-3-2-2-1-10-1">
                <text:number>a.</text:number>
                <text:p text:style-name="al">waarvan is vastgesteld dat ze een chronisch ziekte en/of beperking hebben en </text:p>
              </text:list-item>
              <text:list-item text:style-override="id1-3-2-2-1-10-2">
                <text:number>b.</text:number>
                <text:p text:style-name="al">met een inkomen tot 130% van de van toepassing zijnde bijstandsnorm zoals vermeld in artikel 21 en 22 van de Participatiewet en </text:p>
              </text:list-item>
              <text:list-item text:style-override="id1-3-2-2-1-10-3">
                <text:number>c.</text:number>
                <text:p text:style-name="al">die in het jaar voorafgaande aan het jaar van de aanvraag, aantoonbare meerkosten als gevolg van een chronische ziekte en/of beperking hebben in één of meerdere van volgende categorieën: </text:p>
              </text:list-item>
            </text:list>
            <text:p text:style-name="al">I. Eigen bijdrage Wmo en Wlz; </text:p>
            <text:p text:style-name="al">II. Eigen risico zorgverzekering; </text:p>
            <text:p text:style-name="al">III. Maaltijdenvoorzieningen; </text:p>
            <text:p text:style-name="al">IV. Hulpmiddelen en/of woningaanpassingen. </text:p>
            <text:p text:style-name="al"/>
            <text:p text:style-name="al">
            <text:span text:style-name="nadrukvet">Artikel 4 De tegemoetkoming</text:span>
          </text:p>
            <text:list text:style-name="id1-3-2-2-1-17">
              <text:list-item text:style-override="id1-3-2-2-1-17-1">
                <text:number>1.</text:number>
                <text:p text:style-name="al">De tegemoetkoming wordt jaarlijks uitgekeerd. </text:p>
              </text:list-item>
            </text:list>
            <text:list text:style-name="id1-3-2-2-1-18">
              <text:list-item text:style-override="id1-3-2-2-1-18-1">
                <text:number>2.</text:number>
                <text:p text:style-name="al">De hoogte van de tegemoetkoming wordt bepaald aan de hand van aangetoonde meerkosten en bedraagt in totaal voor de in artikel 3 onder c genoemde categorieën maximaal € 225,- per kalenderjaar. </text:p>
              </text:list-item>
            </text:list>
            <text:list text:style-name="id1-3-2-2-1-19">
              <text:list-item text:style-override="id1-3-2-2-1-19-1">
                <text:number>3.</text:number>
                <text:p text:style-name="al">De in het tweede lid genoemde hoogte van de tegemoetkomingen kan </text:p>
              </text:list-item>
            </text:list>
            <text:list text:style-name="id1-3-2-2-1-20">
              <text:list-item text:style-override="id1-3-2-2-1-20-1">
                <text:number/>
                <text:p text:style-name="al">a. jaarlijks geïndexeerd worden of </text:p>
              </text:list-item>
              <text:list-item text:style-override="id1-3-2-2-1-20-2">
                <text:number/>
                <text:p text:style-name="al">b. jaarlijks opnieuw vastgesteld worden door het college. </text:p>
              </text:list-item>
            </text:list>
            <text:list text:style-name="id1-3-2-2-1-21">
              <text:list-item text:style-override="id1-3-2-2-1-21-1">
                <text:number>4.</text:number>
                <text:p text:style-name="al">De tegemoetkoming van een minderjarige inwoner wordt uitbetaald aan de ouder(s) of verzorger(s). </text:p>
              </text:list-item>
            </text:list>
            <text:list text:style-name="id1-3-2-2-1-22">
              <text:list-item text:style-override="id1-3-2-2-1-22-1">
                <text:number>5.</text:number>
                <text:p text:style-name="al"> De tegemoetkoming wordt niet uitgekeerd bij het overlijden van de inwoner in het jaar waarover de tegemoetkoming wordt uitgekeerd. </text:p>
              </text:list-item>
            </text:list>
            <text:p text:style-name="al"/>
            <text:p text:style-name="al">
            <text:span text:style-name="nadrukvet">Artikel 5 Chronische ziekte of beperking</text:span>
          </text:p>
            <text:p text:style-name="al">Een inwoner voldoet aan de eis zoals gesteld in artikel 3 onder a als in het jaar waarover de tegemoetkoming wordt uitgekeerd: </text:p>
            <text:list text:style-name="id1-3-2-2-1-26">
              <text:list-item text:style-override="id1-3-2-2-1-26-1">
                <text:number>a.</text:number>
                <text:p text:style-name="al">de inwoner gebruik heeft gemaakt van één of meerdere Wmo-maatwerkvoorziening en/of één of meerdere Wlz-voorzieningen of </text:p>
              </text:list-item>
              <text:list-item text:style-override="id1-3-2-2-1-26-2">
                <text:number>b.</text:number>
                <text:p text:style-name="al">de inwoner minimaal een half jaar gebruik heeft gemaakt van Verpleging en/of Verzorging vanuit de Zorgverzekeringswet of </text:p>
              </text:list-item>
              <text:list-item text:style-override="id1-3-2-2-1-26-3">
                <text:number>c.</text:number>
                <text:p text:style-name="al">de inwoner op een andere manier dan onder lid a en lid b aantoont dat er minimaal een half jaar sprake is van een chronische ziekte of beperking.</text:p>
              </text:list-item>
            </text:list>
            <text:p text:style-name="al"/>
            <text:p text:style-name="al"/>
            <text:p text:style-name="al">
            <text:span text:style-name="nadrukvet">Artikel 6 Vaststelling eigen bijdrage Wmo en Wlz</text:span>
          </text:p>
            <text:p text:style-name="al">De kosten van de betaalde eigen bijdrage Wmo en Wlz zoals gesteld in artikel 3 sub c onder categorie I worden vastgesteld aan de hand van facturen van het CAK voor het jaar waarover de tegemoetkoming wordt uitgekeerd. </text:p>
            <text:p text:style-name="al"/>
            <text:p text:style-name="al">
            <text:span text:style-name="nadrukvet">Artikel 7 Vaststelling kosten eigen risico zorgverzekering</text:span>
          </text:p>
            <text:p text:style-name="al">De kosten van het betaalde eigen risico zoals gesteld in artikel 3 sub c onder categorie II worden vastgesteld aan de hand van een overzicht van de zorgverzekeraar voor het jaar waarover de tegemoetkoming wordt uitgekeerd. </text:p>
            <text:p text:style-name="al"/>
            <text:p text:style-name="al">
            <text:span text:style-name="nadrukvet">Artikel 8 Vaststelling kosten maaltijdenvoorzieningen</text:span>
          </text:p>
            <text:p text:style-name="al">De kosten van de maaltijdenvoorzieningen zoals gesteld in artikel 3 sub c onder categorie III worden vastgesteld aan de hand van facturen voor geleverde maaltijden door een maaltijdenleverancier voor het jaar waarover de tegemoetkoming wordt uitgekeerd. </text:p>
            <text:p text:style-name="al"/>
            <text:p text:style-name="al">
            <text:span text:style-name="nadrukvet">Artikel 9 Vaststelling kosten hulpmiddelen en/of woningaanpassingen</text:span>
          </text:p>
            <text:p text:style-name="al">De kosten voor hulpmiddelen en/of woningaanpassingen zoals gesteld in artikel 3 sub c onder categorie IV worden vastgesteld aan de hand van facturen voor aanpassingen aan de woning heeft gedaan en/of hulpmiddelen heeft aangeschaft in het jaar waarover de tegemoetkoming wordt uitgekeerd; </text:p>
            <text:list text:style-name="id1-3-2-2-1-40">
              <text:list-item text:style-override="id1-3-2-2-1-40-1">
                <text:number>a.</text:number>
                <text:p text:style-name="al">ten behoeve van de zelfredzaamheid en </text:p>
              </text:list-item>
              <text:list-item text:style-override="id1-3-2-2-1-40-2">
                <text:number>b.</text:number>
                <text:p text:style-name="al"> voor zover deze aanpassingen en/of hulpmiddelen niet vergoed worden uit andere regelingen. </text:p>
              </text:list-item>
            </text:list>
            <text:p text:style-name="al"/>
            <text:p text:style-name="al">
            <text:span text:style-name="nadrukvet">Artikel 10 Procedure</text:span>
          </text:p>
            <text:list text:style-name="id1-3-2-2-1-43">
              <text:list-item text:style-override="id1-3-2-2-1-43-1">
                <text:number>1.</text:number>
                <text:p text:style-name="al">Voor het aanvragen stelt het college een aanvraagformulier beschikbaar. </text:p>
              </text:list-item>
            </text:list>
            <text:list text:style-name="id1-3-2-2-1-44">
              <text:list-item text:style-override="id1-3-2-2-1-44-1">
                <text:number>2.</text:number>
                <text:p text:style-name="al">Een aanvraag voor een tegemoetkoming over 2019 kan uiterlijk tot en met 31 december 2020 worden ingediend. Een aanvraag voor een tegemoetkoming over volgende jaren kan tot en met uiterlijk 31 december van het erop volgende jaar ingediend worden, tenzij het college daar een ander besluit over neemt. </text:p>
              </text:list-item>
            </text:list>
            <text:list text:style-name="id1-3-2-2-1-45">
              <text:list-item text:style-override="id1-3-2-2-1-45-1">
                <text:number>3.</text:number>
                <text:p text:style-name="al">De tegemoetkoming wordt uitbetaald op de bij de gemeente bekende rekeningnummers van de betrokken inwoners. </text:p>
              </text:list-item>
            </text:list>
            <text:p text:style-name="al"/>
            <text:p text:style-name="al">
            <text:span text:style-name="nadrukvet">Artikel 11 Hardheidsclausule</text:span>
          </text:p>
            <text:p text:style-name="al">Het college kan in bijzondere gevallen ten gunste van de aanvrager afwijken van de bepalingen van dit besluit, indien toepassing van dit besluit tot onbillijkheden van overwegende aard leidt. </text:p>
            <text:p text:style-name="al"/>
            <text:p text:style-name="al">
            <text:span text:style-name="nadrukvet">Artikel 12 Slotbepalingen</text:span>
          </text:p>
            <text:list text:style-name="id1-3-2-2-1-51">
              <text:list-item text:style-override="id1-3-2-2-1-51-1">
                <text:number>1.</text:number>
                <text:p text:style-name="al">Het Besluit regeling meerkosten 2016 wordt ingetrokken per 31 december 2019. </text:p>
              </text:list-item>
            </text:list>
            <text:list text:style-name="id1-3-2-2-1-52">
              <text:list-item text:style-override="id1-3-2-2-1-52-1">
                <text:number>2.</text:number>
                <text:p text:style-name="al">Dit besluit treedt in werking op 1 januari 2020. </text:p>
              </text:list-item>
            </text:list>
            <text:list text:style-name="id1-3-2-2-1-53">
              <text:list-item text:style-override="id1-3-2-2-1-53-1">
                <text:number>3.</text:number>
                <text:p text:style-name="al">Dit besluit wordt aangehaald als: Besluit Regeling meerkosten Wmo 2020. </text:p>
              </text:list-item>
            </text:list>
            <text:p text:style-name="al"/>
            <text:p text:style-name="al">Aldus vastgesteld door burgemeester en wethouders van Hoogeveen,</text:p>
            <text:p text:style-name="al">de secretaris, de burgemeester,</text:p>
            <text:p text:style-name="al"/>
            <text:p text:style-name="al">
            <text:span text:style-name="nadrukvet">Toelichting op de regeling meerkosten </text:span>
          </text:p>
            <text:p text:style-name="al">
            <text:span text:style-name="nadrukvet">Artikel 2 </text:span>
          </text:p>
            <text:p text:style-name="al">
            <text:span text:style-name="nadrukvet">
              <text:span text:style-name="nadrukcur">
                <text:span text:style-name="nadrukvet"/>
              </text:span>
            </text:span>
          </text:p>
            <text:p text:style-name="al">De tegemoetkoming kan voor thuiswonende kinderen jonger dan 18 jaar aangevraagd worden door de ouder(s). Thuiswonende kinderen van 18 jaar en ouder vragen zelfstandig een tegemoetkoming aan. </text:p>
            <text:p text:style-name="al">
            <text:span text:style-name="nadrukvet">Artikel 3</text:span>
          </text:p>
            <text:p text:style-name="al">
            <text:span text:style-name="nadrukvet"/>
          </text:p>
            <text:p text:style-name="al">De inkomensnormen zoals genoemd in artikel 21 en 22 Participatiewet zijn van toepassing ongeacht of de aanvrager wel of niet in een instelling/inrichting verblijft. </text:p>
            <text:p text:style-name="al">Voor het begrip instelling wordt aangesloten bij de definitie zoals vastgelegd in artikel 1 onder f van de Participatiewet. </text:p>
            <text:p text:style-name="al">Bij thuiswonende kinderen jonger dan 18 jaar telt het inkomen van deze kinderen niet mee. </text:p>
            <text:p text:style-name="al">Voor het vaststellen van het inkomen wordt de maand november van het betreffende jaar als peilmaand beschouwd. </text:p>
            <text:p text:style-name="al">
            <text:span text:style-name="nadrukvet">Artikel 5 </text:span>
          </text:p>
            <text:p text:style-name="al">
            <text:span text:style-name="nadrukvet"/>
          </text:p>
            <text:p text:style-name="al">Inwoners die voldoen onder het onder lid a en b gestelde worden verondersteld een chronische ziekte of beperking te hebben. </text:p>
            <text:p text:style-name="al">Lid c stelt inwoners in de gelegenheid om ook op andere gronden aan deze eis te kunnen voldoen. Het college bepaalt uiteindelijk of de inwoner voldoet aan de eis. </text:p>
            <text:p text:style-name="al">
            <text:span text:style-name="nadrukvet">Artikel 9 lid b </text:span>
          </text:p>
            <text:p text:style-name="al">
            <text:span text:style-name="nadrukvet"/>
          </text:p>
            <text:p text:style-name="al">Onder andere regelingen wordt bijvoorbeeld verstaan de Wmo, Wlz, aftrekposten voor de belastingdienst of bijzondere bijstand. Deze opsomming is niet limitatief. </text:p>
            <text:p text:style-name="al">
            <text:span text:style-name="nadrukvet">Artikel 10 </text:span>
          </text:p>
            <text:p text:style-name="al">
            <text:span text:style-name="nadrukvet"/>
          </text:p>
            <text:p text:style-name="al">De gemeente streeft er naar om zoveel mogelijk gegevens uit voorgaande jaren automatisch te gebruiken. </text:p>
            <text:p text:style-name="al">
            <text:span text:style-name="nadrukvet">Artikel 11 Hardheidsclausule </text:span>
          </text:p>
            <text:p text:style-name="al">
            <text:span text:style-name="nadrukvet"/>
          </text:p>
            <text:p text:style-name="al">In zeer uitzonderlijke individuele situaties kan wegens een grote cumulatie aan meerkosten door chronische ziekte en als gevolg daarvan een inkomen rond bijstandsniveau door het college worden bepaald de hardheidsclausule toe te passen. Ter voorkoming van ongewenste precedentwerking moet met specifieke argumenten de schrijnende medische en financiële situatie met bewijsstukken worden onderbouwd door de inwoner. </text:p>
            <text:p text:style-name="al">Uiteindelijk is het aan het college voorbehouden om de hardheidsclausule al dan niet van toepassing te verklaren. </text:p>
            <text:p text:style-name="al">
            <text:span text:style-name="nadrukvet">Voor de overige artikelen is een toelichting niet van toepassing. </text:span>
          </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4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Zorg en gezondheid | Organisatie en beleid</meta:user-defined>
    <meta:user-defined meta:name="DC.source">artikel 2.1.7 van de Wet maatschappelijke ondersteuning 2015]|[1.0:c:BWBR0035362&amp;artikel=2.1.7&amp;g=2019-07-01</meta:user-defined>
    <meta:user-defined meta:name="DCTERMS.alternative">Besluit Regeling meerkosten Wmo 2020</meta:user-defined>
    <dc:language>nl</dc:language>
    <meta:user-defined meta:name="OVERHEID.Gemeente/DC.spatial">Hoogeveen</meta:user-defined>
    <meta:user-defined meta:name="OVERHEID.EPSG28992/DC.spatial">228483 527119</meta:user-defined>
    <meta:user-defined meta:name="DC.title">Besluit regeling meerkosten Wmo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415</meta:user-defined>
    <meta:user-defined meta:name="OVERHEIDop.betreftRegeling">CVDR634962_1</meta:user-defined>
    <meta:user-defined meta:name="xs:date/OVERHEIDop.startdatum">2020-01-01</meta:user-defined>
    <meta:user-defined meta:name="OVERHEIDop.GmbID/DC.identifier">gmb-2019-318415</meta:user-defined>
    <meta:user-defined meta:name="OVERHEIDop.versieInformatie"/>
  </office:meta>
</office:document-meta>
</file>