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771 Hilvarenbeekseweg 60 te Tilburg, nieuw bouwen en renoveren van de centrale sterilisatie afdeling (CSA), verzonden 7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771 - B - Hilvarenbeekseweg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41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41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41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771 Hilvarenbeekseweg 60 te Tilburg, nieuw bouwen en renoveren van de centrale sterilisatie afdeling (CSA), verzonden 7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841</meta:user-defined>
    <meta:user-defined meta:name="OVERHEIDop.GmbID/DC.identifier">gmb-2019-31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GC 60 03</meta:user-defined>
    <meta:user-defined meta:name="OVERHEIDop.woonplaats">Tilburg</meta:user-defined>
    <meta:user-defined meta:name="OVERHEIDop.straatnaam">Hilvarenbeek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90 394505</meta:user-defined>
    <meta:user-defined meta:name="OVERHEIDop.versieInformatie"/>
  </office:meta>
</office:document-meta>
</file>