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0*"/>
    </style:style>
  </office:automatic-styles>
  <office:body>
    <office:text>
      <text:p text:style-name="new_page_staatscourant"/>
      <text:p text:style-name="single-kop-titel">Verordening afvalstoffenheffing Heemstede 2020</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9 november 2019;</text:p>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Verordening afvalstoffenheffing Heemstede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onderdelen 1.1 tot en met 1.2.4 van de tarieventabel wordt geheven bij wege van aanslag.</text:p>
              </text:list-item>
              <text:list-item text:style-override="id1-3-2-2-6-3">
                <text:number>2.</text:number>
                <text:p text:style-name="al">De belasting bedoeld in de onderdelen 2.1 tot en met 3.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de onderdelen 1.1 tot en met 1.2.4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7-5">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van het verschil tussen een 240 en een 140 litercontainer, als er in dat jaar na deze omwisseling nog volle kalendermaanden overblijven.</text:p>
              </text:list-item>
              <text:list-item text:style-override="id1-3-2-2-7-6">
                <text:number>5.</text:number>
                <text:p text:style-name="al">Indien de belastingplicht in de loop van het belastingjaar aanvangt, is de belasting bedoeld in de onderdelen 1.1 tot en met 1.2.4 van de tarieventabel verschuldigd voor zoveel twaalfde gedeelten van de voor dat jaar verschuldigde belasting als er in dat jaar, na de aanvang van de belastingplicht, nog volle kalendermaanden overblijven.</text:p>
              </text:list-item>
              <text:list-item text:style-override="id1-3-2-2-7-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7-8">
                <text:number>7.</text:number>
                <text:p text:style-name="al">Indien in de loop van het belastingjaar de in gebruik zijnde restafvalcontainer(s) met een inhoud van 120 of 140 liter wordt (worden) omgewisseld voor (een) restafvalcontainer(s) met een inhoud van 240 liter, dan is de hogere belasting verschuldigd voor zoveel twaalfde gedeelten als er in dat jaar na deze omwisseling nog volle kalendermaanden overblijven.</text:p>
              </text:list-item>
              <text:list-item text:style-override="id1-3-2-2-7-9">
                <text:number>8.</text:number>
                <text:p text:style-name="al">Het tweede tot en met h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7-10">
                <text:number>9.</text:number>
                <text:p text:style-name="al">De belasting bedoeld in de onderdelen 2.1 tot en met 3.1.4 van de tarieventabel is verschuldigd bij de aanvang van de dienstverlening.</text:p>
              </text:list-item>
              <text:list-item text:style-override="id1-3-2-2-7-11">
                <text:number>10.</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op grond van artikel 6, eerste lid bedoelde belasting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8-4">
                <text:number>3.</text:number>
                <text:p text:style-name="al">In afwijking van artikel 9, eerste lid, van de Invorderingswet 1990 moet de op grond van artikel 6, tweede lid, bedoelde belasting worden betaald ingeval de kennisgeving als bedoeld in artikel 6, tweede lid:</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voor maximaal het tarief van één 240 liter restafvalcontainer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Heemstede 2020.</text:p>
            <text:p text:style-name="al"/>
          </text:section>
        </text:section>
        <text:section text:name="regeling-sluiting_id1-3-2-3" text:style-name="regeling-sluiting">
          <text:section text:name="gegeven_id1-3-2-3-1" text:style-name="gegeven">
            <text:p text:style-name="dagtekening">
            <text:span text:style-name="datum">Vastgesteld door de raad op 18 december 2019.</text:span>
          </text:p>
          </text:section>
        </text:section>
        <text:section text:name="bijlage_id1-3-2-4" text:style-name="bijlage">
          <text:p text:style-name="bijlage_top"/>
          <text:p text:style-name="hoofdstuk_kop">Tarieventabel behorende bij de Verordening afvalstoffenheffing Heemstede 2020</text:p>
          <text:p text:style-name="al"/>
          <text:p text:style-name="al">
          <text:span text:style-name="nadrukvet">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322,18</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In afwijking van het bepaalde onder 1.1 bedraagt de belasting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Indien op dat perceel gebruik wordt gemaakt van (een) 120/140 liter restafvalcontainer(s), per 120/140 liter restafvalcontainer </text:p>
                </table:table-cell>
                <table:table-cell table:style-name="cell_frame_all" table:number-rows-spanned="1" table:number-columns-spanned="1">
                  <text:p text:style-name="table_al">€ 257,74</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Indien op dat perceel gebruik wordt gemaakt van (een) 240 liter restafvalcontainer(s), per 240 liter restafvalcontainer </text:p>
                </table:table-cell>
                <table:table-cell table:style-name="cell_frame_all" table:number-rows-spanned="1" table:number-columns-spanned="1">
                  <text:p text:style-name="table_al">€ 322,18</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Indien op dat perceel gebruik wordt gemaakt van gemeentewege verstrekte (gele) huisvuilzakken tot een maximum van 100 zakken per belastingjaar </text:p>
                </table:table-cell>
                <table:table-cell table:style-name="cell_frame_all" table:number-rows-spanned="1" table:number-columns-spanned="1">
                  <text:p text:style-name="table_al">€ 257,7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op dat perceel gebruik wordt gemaakt van een saldopas voor het gebruik van een ondergronds afvalinzamelingssysteem voor rest- en gft-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bij het gebruik van een pas met een limiet van maximaal 100 tikken per jaar</text:p>
                </table:table-cell>
                <table:table-cell table:style-name="cell_frame_all" table:number-rows-spanned="1" table:number-columns-spanned="1">
                  <text:p text:style-name="table_al">€ 257,74</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bij het gebruik van een pas met een limiet van maximaal 200 tikken per jaar</text:p>
                </table:table-cell>
                <table:table-cell table:style-name="cell_frame_all" table:number-rows-spanned="1" table:number-columns-spanned="1">
                  <text:p text:style-name="table_al">€ 322,18</text:p>
                </table:table-cell>
              </table:table-row>
            </table:table>
            <text:p text:style-name="table_bottom"/>
          </text:section>
          <text:p text:style-name="al"/>
          <text:p text:style-name="al">
          <text:span text:style-name="nadrukvet">Maatstaven en overig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 het van gemeentewege ter   beschikking stellen van (gele) huisvuilzakken voor zover dit het maximum   aantal als bedoeld onder 1.2.3 overschrijdt: </text:p>
                  <text:p text:style-name="table_al">per 20 (gele) huisvuilzakken</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bedraagt voor een prepaid kaart (met 20   tikken) voor ondergrondse inzameling</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belasting bedraagt voor het storten van huishoudelijk   afval op de milieustraat, per huisvuilzak</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onderdelen 1.1 tot en met   2.3 bedraagt de 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op aanvraag en in de reguliere route van het   inzamelingsbedrijf inzamelen van grove huishoudelijke afvalstoffen per   aanvraag met een maximum van 2 m<text:span text:style-name="sup">3</text:span> per aanvraag</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op aanvraag en buiten de reguliere route van het   inzamelingsbedrijf inzamelen van grove huishoudelijke afvalstoffen, per m<text:span text:style-name="sup">3</text:span></text:p>
                </table:table-cell>
                <table:table-cell table:style-name="cell_frame_all" table:number-rows-spanned="1" table:number-columns-spanned="1">
                  <text:p text:style-name="table_al">€ 121,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op aanvraag inzamelen van grove huishoudelijke   afvalstoffen, voor zover de hoeveelheid in enig jaar meer bedraagt dan 2 m<text:span text:style-name="sup">3</text:span>,   per m<text:span text:style-name="sup">3</text:span></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aanleveren op de Milieustraat van grove   huishoudelijke afvalstoffen, voor zover de hoeveelheid in enig jaar meer   bedraagt dan 3 m<text:span text:style-name="sup">3</text:span>, per m<text:span text:style-name="sup">3</text:span></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nder het in de onderdelen 3.1.1 tot en met 3.1.4 bedoelde   grof huishoudelijk afval wordt verstaan: volumineus of zwaar huishoudelijk   afval dat door afmeting of gewicht niet in een inzamelmiddel of via een   inzamelvoorziening ter inzameling kan worden aangeboden</text:p>
                </table:table-cell>
                <table:table-cell table:style-name="cell_frame_all" table:number-rows-spanned="1" table:number-columns-spanned="1">
                  <text:p text:style-name="table_al">    </text:p>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Behorende bij raadsbesluit van 18 december 2019.</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84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718834</meta:user-defined>
    <meta:user-defined meta:name="DCTERMS.alternative">Verordening afvalstoffenheffing Heemstede 2020</meta:user-defined>
    <dc:language>nl</dc:language>
    <meta:user-defined meta:name="OVERHEID.Gemeente/DC.spatial">Heemstede</meta:user-defined>
    <meta:user-defined meta:name="DC.title">Verordening afvalstoffenheffing Heemstede 2020</meta:user-defined>
    <meta:user-defined meta:name="DCTERMS.W3CDTF/DCTERMS.available">2019-12-27</meta:user-defined>
    <meta:user-defined meta:name="DCTERMS.W3CDTF/OVERHEIDop.jaargang">2019</meta:user-defined>
    <meta:user-defined meta:name="OVERHEIDop.publicationIssue">318402</meta:user-defined>
    <meta:user-defined meta:name="OVERHEIDop.betreftRegeling">CVDR634960_1</meta:user-defined>
    <meta:user-defined meta:name="xs:date/OVERHEIDop.startdatum">2019-12-28</meta:user-defined>
    <meta:user-defined meta:name="OVERHEIDop.GmbID/DC.identifier">gmb-2019-318402</meta:user-defined>
    <meta:user-defined meta:name="OVERHEIDop.versieInformatie"/>
  </office:meta>
</office:document-meta>
</file>