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18-04757 Zevenheuvelenweg 40 te Tilburg, kappen van 3 bomen, verzonden 7 febr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4757 - B - Zevenheuvelenweg 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840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40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40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aanvraag voor een omgevingsvergunning Z-HZ_WABO-2018-04757 Zevenheuvelenweg 40 te Tilburg, kappen van 3 bomen, verzonden 7 febr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840</meta:user-defined>
    <meta:user-defined meta:name="OVERHEIDop.GmbID/DC.identifier">gmb-2019-318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N 40</meta:user-defined>
    <meta:user-defined meta:name="OVERHEIDop.woonplaats">Tilburg</meta:user-defined>
    <meta:user-defined meta:name="OVERHEIDop.straatnaam">Zevenheuvelen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3 bomen|exb-2019-7585</meta:user-defined>
    <meta:user-defined meta:name="OVERHEID.EPSG28992/DC.spatial">132084 399617</meta:user-defined>
    <meta:user-defined meta:name="OVERHEIDop.versieInformatie"/>
  </office:meta>
</office:document-meta>
</file>