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archivaris gemeente Schouwen-Duiv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chouwen-Duiveland; </text:p>
            <text:p text:style-name="al"/>
            <text:p text:style-name="al">gezien het voorstel van de afdeling Bedrijfsvoering 1 (BV1) van 6 december 2019, met zaaknummer 242762; </text:p>
            <text:p text:style-name="al"/>
            <text:p text:style-name="al">Gelet op artikel 32 van de Archiefwet 1995 </text:p>
            <text:p text:style-name="al"/>
            <text:p text:style-name="al">Overwegende dat de gemeentearchivaris per 1 januari 2020 niet langer wordt benoemd, maar aangewezen. </text:p>
            <text:p text:style-name="al"/>
            <text:p text:style-name="al">Besluit: aan te wijzen als gemeentearchivaris mevrouw C.M.P.F van den Broek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1 januari 2020. </text:p>
            <text:p text:style-name="al"/>
            <text:p text:style-name="al">Aldus vastgesteld op 17 decemb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, </text:span></text:p>
            <text:p><text:span text:style-name="functie">M.K. van den Heuvel, G.C.G.M. Rabelink,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3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Bestuur | Organisatie en beleid</meta:user-defined>
    <meta:user-defined meta:name="DC.source">artikel 32 van de Archiefwet 1995]|[1.0:c:BWBR0007376&amp;artikel=32&amp;g=2018-07-28</meta:user-defined>
    <dc:language>nl</dc:language>
    <meta:user-defined meta:name="OVERHEID.Gemeente/DC.spatial">Schouwen-Duiveland</meta:user-defined>
    <meta:user-defined meta:name="DC.title">Aanwijzing gemeentearchivaris gemeente Schouwen-Duive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98</meta:user-defined>
    <meta:user-defined meta:name="OVERHEIDop.GmbID/DC.identifier">gmb-2019-318398</meta:user-defined>
    <meta:user-defined meta:name="OVERHEIDop.versieInformatie"/>
  </office:meta>
</office:document-meta>
</file>