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portierswoning Duinlustweg 2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12/2019 hebben we een aanvraag omgevingsvergunning voor de aanleg van een glasvezelkabel op Duinlustweg 2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39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55 487912</meta:user-defined>
    <meta:user-defined meta:name="DC.title">Aanvraag omgevingsvergunning aanbouw portierswoning Duinlustweg 26 Overveen</meta:user-defined>
    <meta:user-defined meta:name="OVERHEID.PostcodeHuisnummer/OVERHEIDop.postcodeHuisnummer">2051AB</meta:user-defined>
    <meta:user-defined meta:name="OVERHEIDop.straatnaam">Duinlustweg</meta:user-defined>
    <meta:user-defined meta:name="OVERHEIDop.woonplaats">Over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394</meta:user-defined>
    <meta:user-defined meta:name="OVERHEIDop.GmbID/DC.identifier">gmb-2019-318394</meta:user-defined>
    <meta:user-defined meta:name="OVERHEIDop.versieInformatie"/>
  </office:meta>
</office:document-meta>
</file>