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112 t/m 158, Potterzijlstraat 1 t/m 49 het uitvoeren van periodiek onderhoud en woningverbetering van 72 galerij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tsland 112 t/m 158, Potterzijlstraat 1 t/m 49 OV20190951 het uitvoeren van periodiek onderhoud en woningverbetering van 72 galerijwoningen (datum verzending brief / besluit: 2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40 559736</meta:user-defined>
    <meta:user-defined meta:name="OVERHEID.EPSG28992/DC.spatial">172909 559665</meta:user-defined>
    <meta:user-defined meta:name="DC.title">Verleende omgevingsvergunning regulier, Sneek, Kaatsland 112 t/m 158, Potterzijlstraat 1 t/m 49 het uitvoeren van periodiek onderhoud en woningverbetering van 72 galerijwoningen</meta:user-defined>
    <meta:user-defined meta:name="OVERHEID.PostcodeHuisnummer/OVERHEIDop.postcodeHuisnummer">8608ED 112</meta:user-defined>
    <meta:user-defined meta:name="OVERHEID.PostcodeHuisnummer/OVERHEIDop.postcodeHuisnummer">8608EG</meta:user-defined>
    <meta:user-defined meta:name="OVERHEIDop.straatnaam">Kaatsland</meta:user-defined>
    <meta:user-defined meta:name="OVERHEIDop.straatnaam">Potterzijlstraat</meta:user-defined>
    <meta:user-defined meta:name="OVERHEIDop.woonplaats">Sneek</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392</meta:user-defined>
    <meta:user-defined meta:name="OVERHEIDop.GmbID/DC.identifier">gmb-2019-318392</meta:user-defined>
    <meta:user-defined meta:name="OVERHEIDop.versieInformatie"/>
  </office:meta>
</office:document-meta>
</file>