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338 Heuvelstraat 15 te Tilburg, verbouwen van de winkel, verzonden 7 febr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0338 - B - Heuvelstraat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838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38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38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338 Heuvelstraat 15 te Tilburg, verbouwen van de winkel, verzonden 7 febr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1838</meta:user-defined>
    <meta:user-defined meta:name="OVERHEIDop.GmbID/DC.identifier">gmb-2019-318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AA 15</meta:user-defined>
    <meta:user-defined meta:name="OVERHEIDop.woonplaats">Tilburg</meta:user-defined>
    <meta:user-defined meta:name="OVERHEIDop.straatnaam">Heuvel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20 396495</meta:user-defined>
    <meta:user-defined meta:name="OVERHEIDop.versieInformatie"/>
  </office:meta>
</office:document-meta>
</file>