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ombouwen bedrijfsruimte naar 6 appartementen, Sparrenlaan 12 (zaaknummer Z2019-0001218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Sparrenlaan 12</text:span> – voor het ombouwen van een bedrijfsruimte naar 6 appartementen, verzonden op 23 december 2019.</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37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7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7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45 504447</meta:user-defined>
    <meta:user-defined meta:name="DC.title">Omgevingsvergunning Weigering, ombouwen bedrijfsruimte naar 6 appartementen, Sparrenlaan 12 (zaaknummer Z2019-00012185)</meta:user-defined>
    <meta:user-defined meta:name="OVERHEID.PostcodeHuisnummer/OVERHEIDop.postcodeHuisnummer">8024XS 12</meta:user-defined>
    <meta:user-defined meta:name="OVERHEIDop.straatnaam">Sparrenlaan</meta:user-defined>
    <meta:user-defined meta:name="OVERHEIDop.woonplaats">Zwolle</meta:user-defined>
    <meta:user-defined meta:name="DCTERMS.W3CDTF/DCTERMS.available">2019-12-27</meta:user-defined>
    <meta:user-defined meta:name="DCTERMS.W3CDTF/OVERHEIDop.jaargang">2019</meta:user-defined>
    <meta:user-defined meta:name="OVERHEIDop.publicationIssue">318379</meta:user-defined>
    <meta:user-defined meta:name="OVERHEIDop.GmbID/DC.identifier">gmb-2019-318379</meta:user-defined>
    <meta:user-defined meta:name="OVERHEIDop.versieInformatie"/>
  </office:meta>
</office:document-meta>
</file>