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combineerde Forumvergadering op donderdag 9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de Gecombineerde Forumvergadering </text:p>
            <text:p text:style-name="common-al">op: donderdag 9 januari 2020</text:p>
            <text:p text:style-name="common-al">aanvang: 20.00 uur</text:p>
            <text:p text:style-name="common-al">plaats: gemeentehuis Brummen/Raadszaal</text:p>
            <text:p text:style-name="common-al"/>
            <text:p text:style-name="common-al">
            <text:span text:style-name="nadrukvet">Agendapunten</text:span>
          </text:p>
            <text:p text:style-name="common-al">De eerste 6 agendapunten zijn gecombineerd met beide fora in de raadzaal</text:p>
            <text:p text:style-name="common-al">1. Opening 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</text:p>
            <text:p text:style-name="common-al">
            <text:span text:style-name="nadrukcur">Raadsvoorstellen</text:span>
          </text:p>
            <text:p text:style-name="common-al">7. Aanpassing Algemene Plaatselijke Verordening gemeente Brummen 2019</text:p>
            <text:p text:style-name="common-al">8. Vaststelling AVOI BRUMMEN 2020</text:p>
            <text:p text:style-name="common-al">9. (Paraplu)bestemmingsplan Archeologie</text:p>
            <text:p text:style-name="common-al">10. Aanwijzen 2e lid en plaatsvervangend lid regioraad Regio Stedendriehoek</text:p>
            <text:p text:style-name="common-al">11. Onttrekking aan de openbaarheid bij perceel Stuijvenburchstraat 139’</text:p>
            <text:p text:style-name="common-al">12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837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7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7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Gecombineerde Forumvergadering op donderdag 9 januari 2020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377</meta:user-defined>
    <meta:user-defined meta:name="OVERHEIDop.GmbID/DC.identifier">gmb-2019-318377</meta:user-defined>
    <meta:user-defined meta:name="OVERHEIDop.versieInformatie"/>
  </office:meta>
</office:document-meta>
</file>