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out Roffaertstraat 30 tot en met 17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t Roffaertstraat 30 tot en met 172, 6042 VT, 6042 VV, 6042 VW, 6042 VX, 6042 VZ  Roermond: renovatie 4 flat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17473-2019</text:p>
            <text:p text:style-name="common-al"/>
            <text:p text:style-name="common-al">
            <text:span text:style-name="nadrukvet">Datum bekendmaking besluit:</text:span>
          </text:p>
            <text:p text:style-name="common-al">20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febr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837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7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7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985 357095</meta:user-defined>
    <meta:user-defined meta:name="OVERHEID.EPSG28992/DC.spatial">198971 357130</meta:user-defined>
    <meta:user-defined meta:name="OVERHEID.EPSG28992/DC.spatial">198963 357229</meta:user-defined>
    <meta:user-defined meta:name="OVERHEID.EPSG28992/DC.spatial">198923 357314</meta:user-defined>
    <meta:user-defined meta:name="OVERHEID.EPSG28992/DC.spatial">198849 357393</meta:user-defined>
    <meta:user-defined meta:name="DC.title">Schout Roffaertstraat 30 tot en met 172 - Verleende Omgevingsvergunning</meta:user-defined>
    <meta:user-defined meta:name="OVERHEID.PostcodeHuisnummer/OVERHEIDop.postcodeHuisnummer">6042VT 30</meta:user-defined>
    <meta:user-defined meta:name="OVERHEID.PostcodeHuisnummer/OVERHEIDop.postcodeHuisnummer">6042VV</meta:user-defined>
    <meta:user-defined meta:name="OVERHEID.PostcodeHuisnummer/OVERHEIDop.postcodeHuisnummer">6042VW 92 5</meta:user-defined>
    <meta:user-defined meta:name="OVERHEID.PostcodeHuisnummer/OVERHEIDop.postcodeHuisnummer">6042VX 128 6</meta:user-defined>
    <meta:user-defined meta:name="OVERHEID.PostcodeHuisnummer/OVERHEIDop.postcodeHuisnummer">6042VZ 168</meta:user-defined>
    <meta:user-defined meta:name="OVERHEIDop.straatnaam">Schout Roffaertstraat</meta:user-defined>
    <meta:user-defined meta:name="OVERHEIDop.straatnaam">Schout Roffaertstraat</meta:user-defined>
    <meta:user-defined meta:name="OVERHEIDop.straatnaam">Schout Roffaertstraat</meta:user-defined>
    <meta:user-defined meta:name="OVERHEIDop.straatnaam">Schout Roffaertstraat</meta:user-defined>
    <meta:user-defined meta:name="OVERHEIDop.straatnaam">Schout Roffaertstraat</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19-12-31</meta:user-defined>
    <meta:user-defined meta:name="DCTERMS.W3CDTF/OVERHEIDop.jaargang">2019</meta:user-defined>
    <meta:user-defined meta:name="OVERHEIDop.publicationIssue">318370</meta:user-defined>
    <meta:user-defined meta:name="OVERHEIDop.GmbID/DC.identifier">gmb-2019-318370</meta:user-defined>
    <meta:user-defined meta:name="OVERHEIDop.versieInformatie"/>
  </office:meta>
</office:document-meta>
</file>