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rnavalsvereniging De Pierewaaiers voor het houden van CarnaFissa op 1 maart 2019  aan de Oirschotseweg t.o. Partycentrum ’t Draaiboompje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arnavalsverening De Pierewaaiers voor het houden van CarnaFissa op vrijdag 1 maart 2019 van 19.00 uur tot 24.00 uur in een tent (area 3) gelegen op het terrein van Karnaval Festival aan de Oirschotseweg t.o. Partycentrum ’t Draaiboompje in Moergestel. Verzonden aan aanvrager op 01-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rnavalsvereniging De Pierewaaiers voor het houden van CarnaFissa op 1 maart 2019  aan de Oirschotseweg t.o. Partycentrum ’t Draaiboompje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37</meta:user-defined>
    <meta:user-defined meta:name="OVERHEIDop.GmbID/DC.identifier">gmb-2019-3183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44</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26 395120</meta:user-defined>
    <meta:user-defined meta:name="OVERHEIDop.versieInformatie"/>
  </office:meta>
</office:document-meta>
</file>