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911 Vlijmenstraat (Koolhoven, K sectie AH 1763) te Tilburg, bouwen van een kantoor, verzonden 7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911 - B - Vlijmenstraat (Koolhoven, K sectie AH 1763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836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36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36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911 Vlijmenstraat (Koolhoven, K sectie AH 1763) te Tilburg, bouwen van een kantoor, verzonden 7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836</meta:user-defined>
    <meta:user-defined meta:name="OVERHEIDop.GmbID/DC.identifier">gmb-2019-318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SV 24</meta:user-defined>
    <meta:user-defined meta:name="OVERHEIDop.woonplaats">Tilburg</meta:user-defined>
    <meta:user-defined meta:name="OVERHEIDop.straatnaam">Vlijm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233 398582</meta:user-defined>
    <meta:user-defined meta:name="OVERHEIDop.versieInformatie"/>
  </office:meta>
</office:document-meta>
</file>