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7 (plaatsen zonnepanelen op dak garage); 592405; 12-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tto'slaan 7 (plaatsen zonnepanelen op dak garage); 592405; 12-11-2019; Status: Verleend, gemeente Hilversum</text:span>
          </text:p>
            <text:p text:style-name="common-al"/>
            <text:p text:style-name="common-al">Verzenddatum: 2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3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405</meta:user-defined>
    <meta:user-defined meta:name="DCTERMS.abstract">plaatsen zonnepanelen op dak garage</meta:user-defined>
    <dc:language>nl</dc:language>
    <meta:user-defined meta:name="OVERHEID.EPSG28992/DC.spatial">139621.862 470372.488</meta:user-defined>
    <meta:user-defined meta:name="DC.title">Otto'slaan 7 (plaatsen zonnepanelen op dak garage); 592405; 12-11-19; Verleende omgevingsvergunning</meta:user-defined>
    <meta:user-defined meta:name="OVERHEID.PostcodeHuisnummer/OVERHEIDop.postcodeHuisnummer">1217SL 7</meta:user-defined>
    <meta:user-defined meta:name="OVERHEIDop.straatnaam">Otto'slaan</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356</meta:user-defined>
    <meta:user-defined meta:name="OVERHEIDop.GmbID/DC.identifier">gmb-2019-318356</meta:user-defined>
    <meta:user-defined meta:name="OVERHEIDop.versieInformatie"/>
  </office:meta>
</office:document-meta>
</file>