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hogen bestaande waterkering en vervangen bestaande beschoeiing in de vorm van een kistdam  | thv. achtertuinen Dijkshoornseweg 141 t/m 157 </text:p>
      <text:section text:name="zakelijke-mededeling_id1-3-2" text:style-name="zakelijke-mededeling">
        <text:section text:name="zakelijke-mededeling-tekst_id1-3-2-1" text:style-name="zakelijke-mededeling-tekst">
          <text:section text:name="tekst_id1-3-2-1-1" text:style-name="tekst">
            <text:p text:style-name="common-al">2614 KC | thv. achtertuinen Dijkshoornseweg 141 t/m 157 | verhogen bestaande waterkering en vervangen bestaande beschoeiing in de vorm van een kistdam | 17-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1 447221</meta:user-defined>
    <meta:user-defined meta:name="DC.title">Sloopmelding: Delft | verhogen bestaande waterkering en vervangen bestaande beschoeiing in de vorm van een kistdam  | thv. achtertuinen Dijkshoornseweg 141 t/m 157</meta:user-defined>
    <meta:user-defined meta:name="OVERHEID.PostcodeHuisnummer/OVERHEIDop.postcodeHuisnummer">2614KC 173</meta:user-defined>
    <meta:user-defined meta:name="OVERHEIDop.straatnaam">Dijkshoorn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51</meta:user-defined>
    <meta:user-defined meta:name="OVERHEIDop.GmbID/DC.identifier">gmb-2019-318351</meta:user-defined>
    <meta:user-defined meta:name="OVERHEIDop.versieInformatie"/>
  </office:meta>
</office:document-meta>
</file>