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 Archimedesbaan 19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: 6 oktober 2019</text:p>
            <text:p text:style-name="common-al">• Locatie: Archimedesbaan 19, 3439 ME  in Nieuwegein </text:p>
            <text:p text:style-name="common-al">Omschrijving: deze melding heeft betrekking op het starten van een bedrijf. Het betreft een grafimedia-bedrijf op gebied van o.a. printen, kopiëren, digitaal (handels)drukwerk, fulfilment, grafische vormgeving en vele manieren van afwerking.  </text:p>
            <text:p text:style-name="common-al"/>
            <text:p text:style-name="common-al">Heeft u vragen?</text:p>
            <text:p text:style-name="common-al">Heeft u vragen over de melding? Neem dan contact op met een van onze milieutoezichthouders van de afdeling Toezicht, Veiligheid en Leefbaarheid via het algemene telefoonnummer 14030. </text:p>
            <text:p text:style-name="common-al"/>
            <text:p text:style-name="common-al">Namens burgemeester en wethouders,</text:p>
            <text:p text:style-name="common-al"/>
            <text:p text:style-name="common-al">mevrouw dr. P.T. de Jong</text:p>
            <text:p text:style-name="last-al">hoofd afdeling Toezicht, Veiligheid en Leefbaarhei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833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3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3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/OVERHEID.category">Huisvesting | Organisatie en beleid</meta:user-defined>
    <dc:language>nl</dc:language>
    <meta:user-defined meta:name="OVERHEID.Gemeente/DC.spatial">Nieuwegein</meta:user-defined>
    <meta:user-defined meta:name="OVERHEID.EPSG28992/DC.spatial">135605 449633</meta:user-defined>
    <meta:user-defined meta:name="DC.title">Binnengekomen melding  Archimedesbaan 19, Nieuwegein</meta:user-defined>
    <meta:user-defined meta:name="OVERHEID.PostcodeHuisnummer/OVERHEIDop.postcodeHuisnummer">3439ME 19</meta:user-defined>
    <meta:user-defined meta:name="OVERHEIDop.straatnaam">Archimedesbaan</meta:user-defined>
    <meta:user-defined meta:name="OVERHEIDop.woonplaats">Nieuwegei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336</meta:user-defined>
    <meta:user-defined meta:name="OVERHEIDop.GmbID/DC.identifier">gmb-2019-318336</meta:user-defined>
    <meta:user-defined meta:name="OVERHEIDop.versieInformatie"/>
  </office:meta>
</office:document-meta>
</file>