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Inundatiedok 34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: 3 oktober 2019</text:p>
            <text:p text:style-name="common-al">• Locatie: Inundatiedok 34, 3439 JJ  in Nieuwegein </text:p>
            <text:p text:style-name="common-al">Omschrijving: deze melding heeft betrekking op het starten van een bedrijf. Het betreft een logistieke op- en overslag van goederen voor een e-commerce bedrijf.  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832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/OVERHEID.category">Huisvesting | Organisatie en beleid</meta:user-defined>
    <dc:language>nl</dc:language>
    <meta:user-defined meta:name="OVERHEID.Gemeente/DC.spatial">Nieuwegein</meta:user-defined>
    <meta:user-defined meta:name="OVERHEID.EPSG28992/DC.spatial">136802 448250</meta:user-defined>
    <meta:user-defined meta:name="DC.title">Binnengekomen melding  Inundatiedok 34, Nieuwegein</meta:user-defined>
    <meta:user-defined meta:name="OVERHEID.PostcodeHuisnummer/OVERHEIDop.postcodeHuisnummer">3439JJ 34</meta:user-defined>
    <meta:user-defined meta:name="OVERHEIDop.straatnaam">Inundatiedok</meta:user-defined>
    <meta:user-defined meta:name="OVERHEIDop.woonplaats">Nieuwegei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323</meta:user-defined>
    <meta:user-defined meta:name="OVERHEIDop.GmbID/DC.identifier">gmb-2019-318323</meta:user-defined>
    <meta:user-defined meta:name="OVERHEIDop.versieInformatie"/>
  </office:meta>
</office:document-meta>
</file>