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45</text:span>
          </text:p>
            <text:p text:style-name="common-al">Gemeente Amstelveen heeft op 7 februari 2019 een besluit genomen op de aanvraag omgevingsvergunning voor het betrekken van de buitentrap bij binnenruimte d.m.v. sloop en verwijderen van bestaande buitentrap en het vervangen door vide en nieuwe binnentrap. De locatie is Amsteldijk Noord 1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3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Noord 12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31</meta:user-defined>
    <meta:user-defined meta:name="OVERHEIDop.GmbID/DC.identifier">gmb-2019-3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307.03 481312.51</meta:user-defined>
    <meta:user-defined meta:name="OVERHEIDop.versieInformatie"/>
  </office:meta>
</office:document-meta>
</file>