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6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66, Enkhuizen</text:p>
            <text:p text:style-name="common-al">Voor: het realiseren van een kangoeroewoning en het uitrbeiden van de woning</text:p>
            <text:p text:style-name="common-al">Datum ontvangst: 9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3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6 523864</meta:user-defined>
    <meta:user-defined meta:name="DC.title">Aanvraag omgevingsvergunning Dijk 66, Enkhuizen</meta:user-defined>
    <meta:user-defined meta:name="OVERHEID.PostcodeHuisnummer/OVERHEIDop.postcodeHuisnummer">1601GK 66</meta:user-defined>
    <meta:user-defined meta:name="OVERHEIDop.straatnaam">Dijk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07</meta:user-defined>
    <meta:user-defined meta:name="OVERHEIDop.GmbID/DC.identifier">gmb-2019-318307</meta:user-defined>
    <meta:user-defined meta:name="OVERHEIDop.versieInformatie"/>
  </office:meta>
</office:document-meta>
</file>