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kestlaan 4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berging</text:p>
            <text:p text:style-name="common-al">(verzenddatum 18-12-2019, zaaknummer 7553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3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65 506016</meta:user-defined>
    <meta:user-defined meta:name="DC.title">Verleende omgevingsvergunning Orkestlaan 42 in Kampen</meta:user-defined>
    <meta:user-defined meta:name="OVERHEID.PostcodeHuisnummer/OVERHEIDop.postcodeHuisnummer">8265RE 42</meta:user-defined>
    <meta:user-defined meta:name="OVERHEIDop.straatnaam">Orkestlaan</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300</meta:user-defined>
    <meta:user-defined meta:name="OVERHEIDop.GmbID/DC.identifier">gmb-2019-318300</meta:user-defined>
    <meta:user-defined meta:name="OVERHEIDop.versieInformatie"/>
  </office:meta>
</office:document-meta>
</file>