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gemeente Rijssen-Holten 2020</text:p>
      <text:section text:name="regeling_id1-3-2" text:style-name="regeling">
        <text:section text:name="aanhef_id1-3-2-1" text:style-name="aanhef">
          <text:section text:name="preambule_id1-3-2-1-1" text:style-name="preambule">
            <text:p text:style-name="al">de raad van de gemeente Rijssen-Holten</text:p>
            <text:p text:style-name="al">overwegingen: </text:p>
            <text:p text:style-name="al">- gelezen het voorstel van burgemeester en wethouders ‘belastingvoorstellen 2020’ en paragraaf 4.1 van de programmabegroting 2020 (Paragraaf lokale heffingen);</text:p>
            <text:p text:style-name="al">- gelet op de instelling van een ondernemersfonds, gevoed door de geheven gelden uit de reclamebelasting minus de perceptiekosten, toegewezen aan en besteed door de Stichting Ondernemersfonds;</text:p>
            <text:p text:style-name="al">- gelet op artikel 227 van de Gemeentewet;</text:p>
            <text:p text:style-name="al">- gezien de behandeling in de commissie ABZM op 2 december 2019;</text:p>
            <text:p text:style-name="al">besluit:</text:p>
            <text:p text:style-name="al">de verordening op de heffing en invordering van reclamebelasting 2020 (verordening reclamebelasting Rijssen-Holten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reclameobject: een openbare aankondiging in letters, cijfers, tekens, symbolen, logos, kleuren of een reclamevoorwerp, of een combinatie daarvan, zichtbaar vanaf de openbare weg;</text:p>
            <text:p text:style-name="al">b. Wet WOZ: de Wet waardering onroerende zaken;</text:p>
            <text:p text:style-name="al">c. 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bepaalde waarde;</text:p>
            <text:p text:style-name="al">d. vestiging:</text:p>
            <text:p text:style-name="al">1.de onroerende zaak als bedoeld in artikel 16 van de Wet WOZ die, of een deel daarvan dat door 1 organisatie of bedrijf wordt gebruikt;</text:p>
            <text:p text:style-name="al">2.twee of meer onroerende zaken, als bedoeld in artikel 16 van de Wet WOZ, of delen daarvan, die direct naast of boven elkaar gelegen zijn en die tezamen door 1 organisatie of bedrijf voor 1 doel worden gebruikt.</text:p>
            <text:p text:style-name="al">e. jaar: een kalenderjaar;</text:p>
            <text:p text:style-name="al">f. voorziening: specifiek hulpmiddel bestemd voor het aanbrengen, tonen of vertonen van een of meer (al dan niet wisselende) openbare aankondigingen.</text:p>
            <text:p text:style-name="al"/>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aangewezen (deel)gebieden van de gemeente Rijssen-Holten zoals aangegeven op de bij deze verordening en daarvan deel uitmakende kaarten. Deelgebied 1 betreft het afgebakende gebied van Rijssen, zoals aangeduid op bijlage 1. Deelgebied 2 betreft het afgebakende gebied van Holten, zoals aangeduid op bijlage 2.</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de aangewezen gebieden als bedoeld in artikel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1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1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smaatstaf bedraagt een percentage van de waarde van de vestiging;</text:p>
              </text:list-item>
              <text:list-item text:style-override="id1-3-2-2-6-3">
                <text:number>2.</text:number>
                <text:p text:style-name="al">Indien de vestiging gelijk is aan de onroerende zaak als bedoeld in artikel 16 van de Wet WOZ, is de heffingsmaatstaf een percentage van de waarde van de vestiging;</text:p>
              </text:list-item>
              <text:list-item text:style-override="id1-3-2-2-6-4">
                <text:number>3.</text:number>
                <text:p text:style-name="al">Indien de vestiging deel uitmaakt van een onroerende zaak als bedoeld in artikel 16 van de Wet WOZ, is de heffingsmaatstaf een percentage van het deel van de waarde dat aan de vestiging kan worden toegerekend;</text:p>
              </text:list-item>
              <text:list-item text:style-override="id1-3-2-2-6-5">
                <text:number>4.</text:number>
                <text:p text:style-name="al">Voor een vestiging als bedoeld in artikel 1, onderdeel d, sub 2, is de heffingsmaatstaf een percentage van de waarden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De reclamebelasting bedraagt 0,1675% van de waarde;</text:p>
              </text:list-item>
              <text:list-item text:style-override="id1-3-2-2-7-3">
                <text:number>2.</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a.</text:number>
                <text:p text:style-name="al">die korter dan 13 weken aanwezig zijn, en binnen het belastingtijdvak niet worden vervangen, opgevolgd of gecontinueerd door andere openbare aankondiginge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zijn geplaatst of aangebracht, indien en voor zover de openbare aankondiging geschiedt ter uitvoering van de publieke taak;</text:p>
              </text:list-item>
              <text:list-item text:style-override="id1-3-2-2-11-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 en die een ideëel belang dienen;</text:p>
              </text:list-item>
              <text:list-item text:style-override="id1-3-2-2-11-3-8">
                <text:number>h.</text:number>
                <text:p text:style-name="al">bestemd voor de verkoop of verhuur van onroerende zaken, indien deze aanwezig zijn in de onmiddellijke nabijheid van de te verkopen of te verhuren zaak;</text:p>
              </text:list-item>
              <text:list-item text:style-override="id1-3-2-2-11-3-9">
                <text:number>i.</text:number>
                <text:p text:style-name="al">aangebracht op scholen, ziekenhuizen, kerken en moskeeën, die betrekking hebben op de functie van het gebouw.</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2e 1 maand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 reclame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Rijssen-Holten 2019” van 13 december 2018 wordt ingetrokken met ingang van de in artikel 15, lid 2,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20.</text:p>
              </text:list-item>
              <text:list-item text:style-override="id1-3-2-2-15-4">
                <text:number>3.</text:number>
                <text:p text:style-name="al">De in artikel 2 genoemde bijlagen worden bekendgemaakt door terinzagelegging op het gemeentehuis.</text:p>
              </text:list-item>
            </text:list>
          </text:section>
          <text:section text:name="artikel_id1-3-2-2-16" text:style-name="artikel">
            <text:p text:style-name="artikel_kop_titel"><text:span text:style-name="artikel_kop_label">Artikel</text:span> <text:span text:style-name="artikel_kop_nr">16</text:span> Citeerartikel</text:p>
            <text:p text:style-name="al">Deze verordening wordt  aangehaald als "Verordening Reclamebelasting Rijssen-Holten 2020".</text:p>
            <text:p text:style-name="al"/>
            <text:p text:style-name="al"/>
            <text:p text:style-name="al">Bijlagen:</text:p>
            <text:p text:style-name="al">1. Als aangewezen gebied, als bedoeld in artikel 2 van deze verordening geldt het op bijgevoegde kaart afgebakende deelgebied van Rijssen.</text:p>
            <text:p text:style-name="al">2. Als aangewezen gebied, als bedoeld in artikel 2 van deze verordening geldt het op bijgevoegde kaart afgebakende deelgebied van Holten.</text:p>
            <text:p text:style-name="al"/>
          </text:section>
        </text:section>
        <text:section text:name="regeling-sluiting_id1-3-2-3" text:style-name="regeling-sluiting">
          <text:section text:name="ondertekening_id1-3-2-3-1">
            <text:p><text:span text:style-name="functie">besluit genomen in de openbare vergadering van de raad van Rijssen-Holten op 19 december 2019</text:span></text:p>
            <text:p><text:span text:style-name="functie">drs. G.H. Veerman A.C. Hofland</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829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9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9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ijssen-Holten</meta:user-defined>
    <meta:user-defined meta:name="OVERHEID.Informatietype/DC.type">officiële publicatie</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2019-0152/09</meta:user-defined>
    <meta:user-defined meta:name="DCTERMS.alternative">Verordening reclamebelasting Rijssen-Holten 2020</meta:user-defined>
    <dc:language>nl</dc:language>
    <meta:user-defined meta:name="OVERHEID.Gemeente/DC.spatial">Rijssen-Holten</meta:user-defined>
    <meta:user-defined meta:name="DC.title">Verordening op de heffing en de invordering van reclamebelasting gemeente Rijssen-Holten 2020</meta:user-defined>
    <meta:user-defined meta:name="DCTERMS.W3CDTF/DCTERMS.available">2019-12-31</meta:user-defined>
    <meta:user-defined meta:name="DCTERMS.W3CDTF/OVERHEIDop.jaargang">2019</meta:user-defined>
    <meta:user-defined meta:name="OVERHEIDop.externeBijlage">Centrum Rijssen|exb-2019-63004</meta:user-defined>
    <meta:user-defined meta:name="OVERHEIDop.externeBijlage">Centrum Holten|exb-2019-63005</meta:user-defined>
    <meta:user-defined meta:name="OVERHEIDop.publicationIssue">318295</meta:user-defined>
    <meta:user-defined meta:name="OVERHEIDop.betreftRegeling">CVDR634937_1</meta:user-defined>
    <meta:user-defined meta:name="xs:date/OVERHEIDop.startdatum">2020-01-01</meta:user-defined>
    <meta:user-defined meta:name="OVERHEIDop.GmbID/DC.identifier">gmb-2019-318295</meta:user-defined>
    <meta:user-defined meta:name="OVERHEIDop.versieInformatie"/>
  </office:meta>
</office:document-meta>
</file>