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33 grondgebonden woningen, 11 appartementen en een parkeerkelder en het aanleggen van een inrit / uitweg, Rijnseguldenhof - Arnolddusguldenhof  Utrecht, HZ_WABO-19-41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nseguldenhof - Arnolddusguldenhof  Utrecht</text:span>
          </text:p>
            <text:p text:style-name="common-al">HZ_WABO-19-41792</text:p>
            <text:p text:style-name="common-al">Toelichting: het bouwen van 33 grondgebonden woningen, 11 appartementen en een parkeerkelder en het aanleggen van een inrit / uitweg</text:p>
            <text:p text:style-name="common-al">Datum ontvangst aanvraag: 20 dec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2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567.36 456013.37</meta:user-defined>
    <meta:user-defined meta:name="DC.title">Aanvraag omgevingsvergunning, het bouwen van 33 grondgebonden woningen, 11 appartementen en een parkeerkelder en het aanleggen van een inrit / uitweg, Rijnseguldenhof - Arnolddusguldenhof  Utrecht, HZ_WABO-19-41792</meta:user-defined>
    <meta:user-defined meta:name="OVERHEID.PostcodeHuisnummer/OVERHEIDop.postcodeHuisnummer">3541</meta:user-defined>
    <meta:user-defined meta:name="OVERHEIDop.straatnaam">Davidsguldenhof</meta:user-defined>
    <meta:user-defined meta:name="OVERHEIDop.woonplaats">Utrecht</meta:user-defined>
    <meta:user-defined meta:name="DCTERMS.W3CDTF/DCTERMS.available">2019-12-27</meta:user-defined>
    <meta:user-defined meta:name="OVERHEIDop.externeBijlage">Publiceerbaar-A|exb-2019-63001</meta:user-defined>
    <meta:user-defined meta:name="DCTERMS.W3CDTF/OVERHEIDop.jaargang">2019</meta:user-defined>
    <meta:user-defined meta:name="OVERHEIDop.publicationIssue">318294</meta:user-defined>
    <meta:user-defined meta:name="OVERHEIDop.GmbID/DC.identifier">gmb-2019-318294</meta:user-defined>
    <meta:user-defined meta:name="OVERHEIDop.versieInformatie"/>
  </office:meta>
</office:document-meta>
</file>