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APV-vergunning: Ammerzoden, Hogesteeg 1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vergunning verleend op grond van de Algemene Plaatselijke Verordening (APV):</text:p>
            <text:p text:style-name="common-al">Hogesteeg 1, 5324 AA Ammerzoden</text:p>
            <text:p text:style-name="common-al">De verleende vergunning is verzonden op 17 december 2019 en heeft betrekking op verleende vergunning verkoop vuurwerk op 28, 30 en 31 december 2019.</text:p>
            <text:p text:style-name="common-al">Heeft u vragen of opmerkingen over dit besluit? Neem dan contact op met het cluster Vergunningen via telefoonnummer 14 0418. 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datum van verzending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318289</text:span><text:line-break/><text:date style:data-style-name="dag" text:fixed="true" text:date-value="2019-12-27"/><text:line-break/><text:date style:data-style-name="jaar" text:fixed="true" text:date-value="2019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8289</text:span><text:date style:data-style-name="nicedate" text:fixed="true" text:date-value="2019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8289</text:span><text:date style:data-style-name="nicedate" text:fixed="true" text:date-value="2019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Maasdri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/OVERHEID.category">Bestuur | Organisatie en beleid</meta:user-defined>
    <dc:language>nl</dc:language>
    <meta:user-defined meta:name="OVERHEID.EPSG28992/DC.spatial">143632 417843</meta:user-defined>
    <meta:user-defined meta:name="DC.title">Verleende APV-vergunning: Ammerzoden, Hogesteeg 1</meta:user-defined>
    <meta:user-defined meta:name="OVERHEID.PostcodeHuisnummer/OVERHEIDop.postcodeHuisnummer">5324AA 1</meta:user-defined>
    <meta:user-defined meta:name="OVERHEIDop.straatnaam">Hogesteeg</meta:user-defined>
    <meta:user-defined meta:name="OVERHEIDop.woonplaats">Ammerzoden</meta:user-defined>
    <meta:user-defined meta:name="DCTERMS.W3CDTF/DCTERMS.available">2019-12-27</meta:user-defined>
    <meta:user-defined meta:name="DCTERMS.W3CDTF/OVERHEIDop.jaargang">2019</meta:user-defined>
    <meta:user-defined meta:name="OVERHEIDop.publicationIssue">318289</meta:user-defined>
    <meta:user-defined meta:name="OVERHEIDop.GmbID/DC.identifier">gmb-2019-318289</meta:user-defined>
    <meta:user-defined meta:name="OVERHEIDop.versieInformatie"/>
  </office:meta>
</office:document-meta>
</file>