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Galvanibaan 8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31 mei 2018</text:p>
            <text:p text:style-name="common-al">• Locatie: Galvanibaan 8, 3439 GM    in Nieuwegein </text:p>
            <text:p text:style-name="common-al">Omschrijving: deze melding heeft betrekking op het starten van een bedrijf. Activiteiten zijn met name de reparatie van alle soorten vrachtwagens. Daarbij voeren zij APK-keuringen uit en hebben zij een 24-uurs pechservice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2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5259 448767</meta:user-defined>
    <meta:user-defined meta:name="DC.title">Binnengekomen melding  Galvanibaan 8, Nieuwegein</meta:user-defined>
    <meta:user-defined meta:name="OVERHEID.PostcodeHuisnummer/OVERHEIDop.postcodeHuisnummer">3439NM 8</meta:user-defined>
    <meta:user-defined meta:name="OVERHEIDop.straatnaam">Lorentzbaan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82</meta:user-defined>
    <meta:user-defined meta:name="OVERHEIDop.GmbID/DC.identifier">gmb-2019-318282</meta:user-defined>
    <meta:user-defined meta:name="OVERHEIDop.versieInformatie"/>
  </office:meta>
</office:document-meta>
</file>