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Amsteldijk Noord 16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20147</text:span>
          </text:p>
            <text:p text:style-name="common-al">Gemeente Amstelveen heeft op 7 februari 2019 een besluit genomen op de aanvraag omgevingsvergunning voor het bouwen van een bijgebouw op het achtererf van de woning. De locatie is Amsteldijk Noord 165 in Amstelveen. De omgevingsvergunning is afgewezen. Het project is vergunningsvrij.</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828</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8</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8</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afgewezen - Amsteldijk Noord 165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828</meta:user-defined>
    <meta:user-defined meta:name="OVERHEIDop.GmbID/DC.identifier">gmb-2019-31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TK 16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1583.7 481587.27</meta:user-defined>
    <meta:user-defined meta:name="OVERHEIDop.versieInformatie"/>
  </office:meta>
</office:document-meta>
</file>