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pen van 1 boom in voortuin, ivm. houtrot in stam  | Laan van Overvest 1D </text:p>
      <text:section text:name="zakelijke-mededeling_id1-3-2" text:style-name="zakelijke-mededeling">
        <text:section text:name="zakelijke-mededeling-tekst_id1-3-2-1" text:style-name="zakelijke-mededeling-tekst">
          <text:section text:name="tekst_id1-3-2-1-1" text:style-name="tekst">
            <text:p text:style-name="common-al">2613 DK | Laan van Overvest 1D | kappen van 1 boom in voortuin, ivm. houtrot in stam | kap | 10-0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27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7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7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891 447581</meta:user-defined>
    <meta:user-defined meta:name="DC.title">Omgevingsvergunning verlengde beslistermijn: Delft | kappen van 1 boom in voortuin, ivm. houtrot in stam  | Laan van Overvest 1D</meta:user-defined>
    <meta:user-defined meta:name="OVERHEID.PostcodeHuisnummer/OVERHEIDop.postcodeHuisnummer">2613DK 1d</meta:user-defined>
    <meta:user-defined meta:name="OVERHEIDop.straatnaam">Laan van Overvest</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275</meta:user-defined>
    <meta:user-defined meta:name="OVERHEIDop.GmbID/DC.identifier">gmb-2019-318275</meta:user-defined>
    <meta:user-defined meta:name="OVERHEIDop.versieInformatie"/>
  </office:meta>
</office:document-meta>
</file>