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gemeenteraad van de gemeente Breda houdende regels omtrent huisvesting Verordening doelgroepen sociale woningbouw &amp; middenhuur gemeente Bred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kendmaking</text:span>
          </text:p>
            <text:p text:style-name="al">Burgemeester en wethouders van Breda maken bekend dat de gemeenteraad in zijn openbare vergadering van 31 januari 2019 de Verordening doelgroepen sociale woningbouw &amp; middenhuur gemeente Breda heeft vastgesteld.</text:p>
            <text:p text:style-name="al"/>
            <text:p text:style-name="al">
            <text:span text:style-name="nadrukvet">Inwerkingtreding</text:span>
          </text:p>
            <text:p text:style-name="al">De verordening wordt van kracht met ingang van de dag na die van deze bekendmaking en werkt terug tot en met 1 januari 2019. </text:p>
            <text:p text:style-name="al"/>
            <text:p text:style-name="al"/>
            <text:p text:style-name="al">
            <text:span text:style-name="nadrukvet">Rechtsmiddelen</text:span>
          </text:p>
            <text:p text:style-name="al">Tegen het besluit tot vaststelling van de verordening is geen bezwaar of beroep mogelijk.</text:p>
            <text:p text:style-name="al"/>
            <text:p text:style-name="al">
            <text:span text:style-name="nadrukvet">Tekst</text:span>
            <text:span text:style-name="nadrukvet">verordening</text:span>
          </text:p>
            <text:p text:style-name="al">De raad van de gemeente Breda,</text:p>
            <text:p text:style-name="al"/>
            <text:p text:style-name="al">gezien het voorstel van burgemeester en wethouders en met overname van de daarin vermelde</text:p>
            <text:p text:style-name="al">overwegingen;</text:p>
            <text:p text:style-name="al"/>
            <text:p text:style-name="al"/>
            <text:p text:style-name="al">gelet op de artikelen 1.1.1 eerste lid, onder d en j van het Besluit ruimtelijke ordening, 147 en 149 van de</text:p>
            <text:p text:style-name="al">Gemeentewet;</text:p>
            <text:p text:style-name="al"/>
            <text:p text:style-name="al">besluit vast te stellen:</text:p>
            <text:p text:style-name="al"/>
            <text:p text:style-name="al">
            <text:span text:style-name="nadrukvet">de Verordening doelgroepen sociale woningbouw &amp; </text:span>
            <text:span text:style-name="nadrukvet">middenhuur</text:span>
            <text:span text:style-name="nadrukvet"> gemeente Breda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eze verordening wordt verstaan onder:</text:p>
            <text:list text:style-name="id1-3-2-2-1-3">
              <text:list-item text:style-override="id1-3-2-2-1-3-1">
                <text:number>A.</text:number>
                <text:p text:style-name="al">Aanvangshuurprijs: de huurprijs bij start van een huurovereenkomst exclusief servicekosten en/of een voorschot op de nutsvoorzieningen.</text:p>
              </text:list-item>
              <text:list-item text:style-override="id1-3-2-2-1-3-2">
                <text:number>B.</text:number>
                <text:p text:style-name="al">Huishouden: een huishouden, bestaande uit een natuurlijk persoon en/of zijn niet duurzaamgescheiden levende echtgenoot of geregistreerd partner, of degene die met hem eengezamenlijke huishouding voert of zal gaan voeren in de te huren woning, niet zijnde kinderen of pleegkinderen;</text:p>
              </text:list-item>
              <text:list-item text:style-override="id1-3-2-2-1-3-3">
                <text:number>C.</text:number>
                <text:p text:style-name="al">Inkomen: verzamelinkomen op basis van de Wet op de inkomstenbelasting 2001 of, wanneer geen inkomstenbelasting wordt geheven, het belastbare loon volgens de Wet op deloonbelasting 1964;</text:p>
              </text:list-item>
              <text:list-item text:style-override="id1-3-2-2-1-3-4">
                <text:number>D.</text:number>
                <text:p text:style-name="al">Middeldure huurwoning: een huurwoning zoals gedefinieerd in artikel 1.1.1 lid 1 sub j van het Besluit ruimtelijke ordening;</text:p>
              </text:list-item>
              <text:list-item text:style-override="id1-3-2-2-1-3-5">
                <text:number>E.</text:number>
                <text:p text:style-name="al">Sociale huurwoning: een woning zoals gedefinieerd in artikel 1.1.1 lid 1 sub d van het Besluit ruimtelijke orden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</text:p>
            <text:p text:style-name="al">De gemeenteraad geeft in deze verordening uitvoering aan het gestelde in artikel 1.1.1, eerste lid, onder d en j van het Besluit ruimtelijke orden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 sociale woningen</text:p>
            <text:list text:style-name="id1-3-2-2-3-2">
              <text:list-item text:style-override="id1-3-2-2-3-2">
                <text:number>1.</text:number>
                <text:p text:style-name="al">Als doelgroep voor sociale huurwoningen worden aangemerkt huishoudens met een inkomen tot aan de inkomensgrens van het DAEB-besluit van de Europese Commissie. Deze inkomensgrens refereert naar de inkomensgrens conform het besluit van de Europese Commissie ten aanzien van staatsteun. </text:p>
              </text:list-item>
              <text:list-item text:style-override="id1-3-2-2-3-3">
                <text:number>2.</text:number>
                <text:p text:style-name="al">De in deze verordening genoemde inkomensgrens wordt geïndexeerd wanneer de inkomensgrens uit het in het vorige lid genoemde besluit van de Europese Commissie wordt geïndexeerd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Doelgroep middeldure huurwoningen</text:p>
            <text:p text:style-name="al">Als doelgroep voor middeldure huurwoningen worden aangemerkt huishoudens met een inkomen tot aan 45.717,- Euro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De huurprijsgrenzen</text:p>
            <text:list text:style-name="id1-3-2-2-5-2">
              <text:list-item text:style-override="id1-3-2-2-5-2">
                <text:number>1.</text:number>
                <text:p text:style-name="al">Een middeldure huurwoning in de vorm van een appartement dient een aanvangshuurprijs te hebben van maximaal 850 Euro. </text:p>
              </text:list-item>
              <text:list-item text:style-override="id1-3-2-2-5-3">
                <text:number>2.</text:number>
                <text:p text:style-name="al">Een middeldure huurwoning in de vorm van een grondgebonden eengezinswoning dient een aanvangshuurprijs te hebben van maximaal 925 Euro.</text:p>
              </text:list-item>
              <text:list-item text:style-override="id1-3-2-2-5-4">
                <text:number>3.</text:number>
                <text:p text:style-name="al">De gemeentelijke indexering van deze maximale huurprijsgrens vindt jaarlijks plaats aan de hand van de Consumenten Prijs Index (CPI) van het CBS, vanaf 1 januari 2019.</text:p>
              </text:list-item>
              <text:list-item text:style-override="id1-3-2-2-5-5">
                <text:number>4.</text:number>
                <text:p text:style-name="al">De hoogte van de huurprijs van middeldure huurwoningen dient gerekend te worden vanaf de datum van eerste ingebruikname (verhuur) gedurende de instandhoudingstermijn zoals genoemd in artikel 6 lid 2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standhoudingsduur</text:p>
            <text:list text:style-name="id1-3-2-2-6-2">
              <text:list-item text:style-override="id1-3-2-2-6-2">
                <text:number>1.</text:number>
                <text:p text:style-name="al">Sociale huurwoningen dienen gedurende een termijn van 15 jaar na eerste ingebruikname (verhuur) voor de doelgroep beschikbaar te blijven voor de doelgroep zoals genoemd in artikel 3.</text:p>
              </text:list-item>
              <text:list-item text:style-override="id1-3-2-2-6-3">
                <text:number>2.</text:number>
                <text:p text:style-name="al">Middeldure huurwoningen dienen gedurende een termijn van 15 jaar na eerste ingebruikname (verhuur) beschikbaar te blijven voor de doelgroep zoals genoemd in artikel 4.</text:p>
              </text:list-item>
              <text:list-item text:style-override="id1-3-2-2-6-4">
                <text:number>3.</text:number>
                <text:p text:style-name="al">Het is verboden om een sociale huurwoning en/of een middeldure huurwoning eerder dan de betreffende instandhoudingstermijn aan de woningvoorraad te onttrekken dan wel uit te ponden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Differentiatie woningbouw</text:p>
            <text:p text:style-name="al">Per woningbouwlocatie wordt een afweging gemaakt ten aanzien van het aandeel/percentage sociale huurwoning en middeldure huurwoning dat wordt geëist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Wijziging inkomensgrenzen &amp; huurprijsgrenzen</text:p>
            <text:list text:style-name="id1-3-2-2-8-2">
              <text:list-item text:style-override="id1-3-2-2-8-2">
                <text:number>1.</text:number>
                <text:p text:style-name="al">Burgemeester en wethouders zijn bevoegd de inkomensgrenzen genoemd in artikel 4 van deze verordening te wijzigen.</text:p>
              </text:list-item>
              <text:list-item text:style-override="id1-3-2-2-8-3">
                <text:number>2.</text:number>
                <text:p text:style-name="al">Burgemeester en wethouders zijn bevoegd de huurprijsgrenzen genoemd in artikel 5 van deze verordening te wijzigen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Hardheidsclausule</text:p>
            <text:p text:style-name="al">Burgemeester en wethouders zijn bevoegd, in gevallen waarin de toepassing van deze verordening naar hun oordeel tot een bijzondere hardheid leidt, af te wijken van deze verordening 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Intrekking</text:p>
            <text:p text:style-name="al">De Verordening doelgroepen sociale woningbouw gemeente Breda wordt ingetrokken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Inwerkingtreding</text:p>
            <text:p text:style-name="al">Deze verordening treedt in werking op de dag na bekendmaking en werkt terug tot en met 1 januari 2019.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</text:span> Citeertitel</text:p>
            <text:p text:style-name="al">De verordening wordt aangehaald als "Verordening doelgroepen sociale woningbouw &amp; middenhuur gemeente Breda"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31 januari 2019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De voorzitter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82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2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2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van de gemeenteraad van de gemeente Breda houdende regels omtrent huisvesting Verordening doelgroepen sociale woningbouw &amp; middenhuur gemeent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827</meta:user-defined>
    <meta:user-defined meta:name="OVERHEIDop.GmbID/DC.identifier">gmb-2019-31827</meta:user-defined>
    <meta:user-defined meta:name="OVERHEID.TaxonomieBeleidsagenda/OVERHEID.category">Huisvesting | Organisatie en beleid</meta:user-defined>
    <meta:user-defined meta:name="OVERHEID.TaxonomieBeleidsagenda/OVERHEID.category">Financiën | Organisatie en beleid</meta:user-defined>
    <meta:user-defined meta:name="OVERHEID.Gemeente/DC.spatial">Breda</meta:user-defined>
    <meta:user-defined meta:name="DC.source">artikel 1.1.1, eerste lid, van het Besluit ruimtelijke ordening;1.0:c:BWBR0023798&amp;artikel=1.1.1&amp;lid=1&amp;g=2017-07-01</meta:user-defined>
    <meta:user-defined meta:name="DC.source">artikel 147 van de Gemeentewet;1.0:c:BWBR0005416&amp;artikel=147&amp;g=2019-01-01</meta:user-defined>
    <meta:user-defined meta:name="DC.source">artikel 149 van de Gemeentewet;1.0:c:BWBR0005416&amp;artikel=149&amp;g=2019-01-01</meta:user-defined>
    <meta:user-defined meta:name="OVERHEIDop.referentienummer">2018- 2099</meta:user-defined>
    <meta:user-defined meta:name="DCTERMS.alternative">Verordening doelgroepen sociale woningbouw &amp; middenhuur gemeente Breda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eda</meta:user-defined>
    <dc:language>nl</dc:language>
    <meta:user-defined meta:name="xs:date/OVERHEIDop.startdatum">2019-02-14</meta:user-defined>
    <meta:user-defined meta:name="OVERHEIDgvop.Informatietype/DC.type">Verordeningen</meta:user-defined>
    <meta:user-defined meta:name="OVERHEID.Gemeente/OVERHEID.authority">Breda</meta:user-defined>
    <meta:user-defined meta:name="OVERHEID.Gemeente/DCTERMS.publisher">Breda</meta:user-defined>
    <meta:user-defined meta:name="OVERHEIDop.betreftRegeling">CVDR621284_1</meta:user-defined>
    <meta:user-defined meta:name="OVERHEIDop.versieInformatie"/>
  </office:meta>
</office:document-meta>
</file>