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3-1-8">
      <style:table-column-properties/>
    </style:style>
    <style:style style:family="table-column" style:parent-style-name="colspec" style:name="id1-3-2-2-14-3-1-9">
      <style:table-column-properties/>
    </style:style>
    <style:style style:family="table-column" style:parent-style-name="colspec" style:name="id1-3-2-2-14-3-1-10">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1-15">
      <style:table-column-properties/>
    </style:style>
    <style:style style:family="table-column" style:parent-style-name="colspec" style:name="id1-3-2-2-14-3-1-16">
      <style:table-column-properties/>
    </style:style>
    <style:style style:family="table-column" style:parent-style-name="colspec" style:name="id1-3-2-2-14-3-1-17">
      <style:table-column-properties/>
    </style:style>
    <style:style style:family="table-column" style:parent-style-name="colspec" style:name="id1-3-2-2-14-3-1-18">
      <style:table-column-properties/>
    </style:style>
    <style:style style:family="table-column" style:parent-style-name="colspec" style:name="id1-3-2-2-14-3-1-19">
      <style:table-column-properties/>
    </style:style>
    <style:style style:family="table-column" style:parent-style-name="colspec" style:name="id1-3-2-2-14-3-1-20">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4-1-9">
      <style:table-column-properties/>
    </style:style>
    <style:style style:family="table-column" style:parent-style-name="colspec" style:name="id1-3-2-2-14-4-1-10">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5-1-8">
      <style:table-column-properties/>
    </style:style>
    <style:style style:family="table-column" style:parent-style-name="colspec" style:name="id1-3-2-2-14-5-1-9">
      <style:table-column-properties/>
    </style:style>
    <style:style style:family="table-column" style:parent-style-name="colspec" style:name="id1-3-2-2-14-5-1-10">
      <style:table-column-properties/>
    </style:style>
    <style:style style:family="table-column" style:parent-style-name="colspec" style:name="id1-3-2-2-14-5-1-11">
      <style:table-column-properties/>
    </style:style>
    <style:style style:family="table-column" style:parent-style-name="colspec" style:name="id1-3-2-2-14-5-1-12">
      <style:table-column-properties/>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9, lid 1 aanhef en onderdeel b Gemeentewet en artikel 156, lid 1 en 2, aanhef en onderdeel h Gemeentewet en de artikelen 2, tweede lid, en 7 van de Paspoortwet;</text:p>
            <text:p text:style-name="al"/>
            <text:p text:style-name="al">B E S L U I T vast te stellen de:</text:p>
          </text:section>
        </text:section>
        <text:section text:name="regeling-tekst_id1-3-2-2" text:style-name="regeling-tekst">
          <text:section text:name="artikel_id1-3-2-2-1" text:style-name="artikel">
            <text:p text:style-name="artikel_kop_titel">Verordening op de heffing en de invordering van leges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p text:style-name="al"> dag: de periode van 00.00 uur tot 24.00 uur, waarbij een gedeelte van een dag als een hele dag wordt aangemerkt; </text:p>
            <text:p text:style-name="al"> week: een aaneengesloten periode van zeven dagen;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 </text:p>
            <text:p text:style-name="al"> 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p text:style-name="al">1</text:p>
            <text:p text:style-name="al">a. het genot van door of vanwege het gemeentebestuur verstrekte diensten;</text:p>
            <text:p text:style-name="al">b. het verrichten van handelingen ten behoeve van een aanvraag van een Nederlandse identiteitskaart of een reisdocument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6.4 van de Wet ruimtelijke ordening (grondexploitatie) zijn of worden verhaald;</text:p>
            <text:p text:style-name="al">12 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hoofdstukken of onderdelen van titel 1 van de tarieventabel betreft:</text:p>
            <text:p text:style-name="al">1 onderdeel 1.1.13 (akten burgerlijke stand);</text:p>
            <text:p text:style-name="al">2 hoofdstuk 2 (reisdocumenten);</text:p>
            <text:p text:style-name="al">3 hoofdstuk 3 (rijbewijzen);</text:p>
            <text:p text:style-name="al">4 onderdeel 1.4.2 (papieren verstrekking uit basisadmin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Lex silencio positivo </text:p>
            <text:p text:style-name="al">Paragraaf 4.1.3.3. Awb is vanwege dringende reden van algemeen belang niet van toepassing op de tarieven 3.1.1., 3.1.2., 3.1.2.1., 3.1.3., 3.1.4., 3.2.1., 3.2.1.1., 3.2.1.2., 3.2.1.3., 3.2.1.4., 3.2.1.5, 3.2.1.6, 3.2.1.7, 3.2.2., 3.2.3. en 3.3 genoemd in de tarieventabel behorende bij deze verordening.</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 </text:p>
            <text:p text:style-name="al">1 De 'Legesverordening 2019’, van de gemeente Alphen aan den Rijn, vastgesteld bij raadsbesluit van 13 december 2018 en de ‘Verordening tot wijziging van de Legesverordening 2019‘ van 28 maart 2019, worden ingetrokken met ingang van 1 januari 2020, met dien verstande dat zij van toepassing blijft op de belastbare feiten die zich voor die datum hebben voorgedaan.</text:p>
            <text:p text:style-name="al">2 Deze verordening treedt in werking met ingang van de dag na die van de bekendmaking. </text:p>
            <text:p text:style-name="al">3 De in titel 2 van de tarieventabel genoemde voorwaarden en normen worden bekendgemaakt door terinzagelegging op het gemeentehuis te Alphen aan den Rijn.</text:p>
            <text:p text:style-name="al">4 De datum van ingang van de heffing is 1 januari 2020.</text:p>
            <text:p text:style-name="al">5 Deze verordening wordt aangehaald als 'Legesverordening 2020’. </text:p>
            <text:p text:style-name="al"/>
          </text:section>
          <text:section text:name="artikel_id1-3-2-2-14" text:style-name="artikel">
            <text:p text:style-name="artikel_kop_titel">Tabel behorend bij de Legesverordening 2020</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column table:style-name="id1-3-2-2-14-3-1-9"/>
                <table:table-column table:style-name="id1-3-2-2-14-3-1-10"/>
                <table:table-column table:style-name="id1-3-2-2-14-3-1-11"/>
                <table:table-column table:style-name="id1-3-2-2-14-3-1-12"/>
                <table:table-column table:style-name="id1-3-2-2-14-3-1-13"/>
                <table:table-column table:style-name="id1-3-2-2-14-3-1-14"/>
                <table:table-column table:style-name="id1-3-2-2-14-3-1-15"/>
                <table:table-column table:style-name="id1-3-2-2-14-3-1-16"/>
                <table:table-column table:style-name="id1-3-2-2-14-3-1-17"/>
                <table:table-column table:style-name="id1-3-2-2-14-3-1-18"/>
                <table:table-column table:style-name="id1-3-2-2-14-3-1-19"/>
                <table:table-column table:style-name="id1-3-2-2-14-3-1-20"/>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leidinggev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4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43,35</text:span>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11,65</text:span>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20</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1,40</text:span>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20</text:span>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9,50</text:span>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9,50</text:span>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85</text:span>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1,40</text:span>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35</text:span>
                      </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5,15</text:span>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8,65</text:span>
                      </text:span>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1,60</text:span>
                      </text:span>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25</text:span>
                      </text:span>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8,50</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45</text:span>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de in artikel 2, eerste lid, van de Wet rechten burgerlijke stand, onder a, genoemde stukken (afschrift van een akte van de burgerlijke stand als bedoeld in artikel 23b, tweed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de in artikel 2, eerste lid, van de Wet rechten burgerlijke stand, onder b, genoemde stukken (uittreksel van een akte van de burgerlijke stand als bedoeld in artikel 23b, eerste lid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de in artikel 2, eerste lid, van de Wet rechten burgerlijke stand, onder c, genoemde stukken (verklaring van huwelijksbevoegdheid als bedoeld in artikel 49a, van Boek 1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4,30</text:span>
                      </text:span>
                    </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de in artikel 2, eerste lid, van de Wet rechten burgerlijke stand, onder d, genoemde stukken (attestatie de vita als bedoeld in artikel 1:19K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de in artikel 2, eerste lid, van de Wet rechten burgerlijke stand, onder e, genoemde stukken (meertalig uittreksel uit een akte van e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de in artikel 2, eerste lid, van de Wet rechten burgerlijke stand, onder f, genoemde stukken, waar het een meertalig modelformulier van een van de in artikel 2, eerste lid, onder a, b, d en e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de in artikel 2, eerste lid, van de Wet rechten burgerlijke stand, onder f, genoemde stukken, waar het een meertalig modelformulier van de in artikel 2, eerste lid, onder c van de Wet rechten burgerlijke stand genoemde stukken betref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6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3,20</text:span>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35</text:span>
                      </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3,20</text:span>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35</text:span>
                      </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3,20</text:span>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35</text:span>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5,35</text:span>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8,30</text:span>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70</text:span>
                      </text:span>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70</text:span>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85</text:span>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text:span>
                      </text:span>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9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65</text:span>
                      </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65</text:span>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10</text:span>
                      </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text:span>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9,15</text:span>
                      </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58,65</text:span>
                      </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95,70</text:span>
                      </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91,00</text:span>
                      </text:span>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590,65</text:span>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t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text:span>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4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1,00</text:span>
                      </text:span>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6,00</text:span>
                      </text:span>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00</text:span>
                      </text:span>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01,00</text:span>
                      </text:span>
                    </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50,00</text:span>
                      </text:span>
                    </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70,00</text:span>
                      </text:span>
                    </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0,00</text:span>
                      </text:span>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3,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00</text:span>
                      </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0</text:span>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0</text:span>
                      </text:span>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75</text:span>
                      </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2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5</text:span>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5</text:span>
                      </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0</text:span>
                      </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35</text:span>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60</text:span>
                      </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0</text:span>
                      </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15</text:span>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5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6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2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0</text:span>
                      </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0</text:span>
                      </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6,50</text:span>
                      </text:span>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00</text:span>
                      </text:span>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0,50</text:span>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lecommunicatie en Leiding-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ammeerd werk&gt;10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een tracélengte van 100 me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een tracé in door de gemeente beheerde openbare gronden langer dan 100 strekkende meter wordt het onder 1.17.1.1 genoemde bedrag per strekkende meter tracélengte (of een gedeelte hie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0</text:span>
                      </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1 en 1.17.1.2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voor het in behandeling nemen van een melding (groot geprogrammeerd werk &gt;10 m²/ calamitei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73,40</text:span>
                      </text:span>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850,00</text:span>
                      </text:span>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350,00</text:span>
                      </text:span>
                    </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85,00</text:span>
                      </text:span>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meldingen die gerelateerd zijn aan een vergunning/instemmingsbesluit worden de leges op de 1e melding niet door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22,85</text:span>
                      </text:span>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17,7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05</text:span>
                      </text:span>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80</text:span>
                      </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05</text:span>
                      </text:span>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0</text:span>
                      </text:span>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40</text:span>
                      </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70</text:span>
                      </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toer of prestatietocht/wedstrij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delen, hardlopen, fietsen, wielrennen, motor, auto, oldtimers e.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meer dan 10 deelnemer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6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6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 geval van belangeloze organisatie en/of opbrengst voor goed do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5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1,35</text:span>
                      </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60</text:span>
                      </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60</text:span>
                      </text:span>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0</text:span>
                      </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0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90</text:span>
                      </text:span>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2,45</text:span>
                      </text:span>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95</text:span>
                      </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5,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20</text:span>
                      </text:span>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30</text:span>
                      </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7,85</text:span>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een d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een dag voor een commercieel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8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7,13</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8,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3,8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8,40</text:span>
                      </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krijgen van ontheffing voor het gebruiken van het openbaar gebied (containers e.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9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0,6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2,20</text:span>
                      </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tot het verstrekken van papieren of digitale (gescande) afschriften, doorslagen of fotokopieën van stukken in het kader van een aanvraag WOB:</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60</text:span>
                      </text:span>
                    </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per pagina digitaal of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0</text:span>
                      </text:span>
                    </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kaarten, tekeningen en lichtdrukken, per kaart, tekening of lichtdruk op papier of digit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6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90</text:span>
                      </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90</text:span>
                      </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75</text:span>
                      </text:span>
                    </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column table:style-name="id1-3-2-2-14-4-1-9"/>
                <table:table-column table:style-name="id1-3-2-2-14-4-1-10"/>
                <table:table-column table:style-name="id1-3-2-2-14-4-1-11"/>
                <table:table-column table:style-name="id1-3-2-2-14-4-1-12"/>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58,40</text:span>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21,60</text:span>
                      </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747,5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20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0 %</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8,50</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20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0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20 %</text:span> van het bedrag waarmee de bouwkosten € 20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60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95 %</text:span> van het bedrag waarmee de bouwkosten € 1.000.000 te boven g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mtrent de welstand van een vergunning plichtig bouwwerk als bedoeld in 2.3.1 advies wordt ingewonnen, wordt het overeenkomstig bedoelde legesbedrag verhoogd met de kosten van dit advies. De kosten voor het advies zij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bouwkosten tot € 25.0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5,00</text:span>
                      </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bouwkosten van € 25.000 tot € 1.250.000 bedragen: 2,18 promille van de bouw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bouwkosten vanaf € 1.25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22,50</text:span>
                      </text:span>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De kosten voor een welstandsadvies in het kader van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1,00</text:span>
                      </text:span>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1,00</text:span>
                      </text:span>
                    </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5,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onderdeel 2.3.1 of 2.3.4 bedraagt het tarief, indien krachtens wettelijk voorschrift voor de in dat onderdeel bedoelde aanvraag een advies van de agrarische commissie wordt ingewonn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5,00</text:span>
                      </text:span>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80,00</text:span>
                      </text:span>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5,00</text:span>
                      </text:span>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00</text:span>
                      </text:span>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95,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1% van de aanlegkos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56,4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 van de Wabo wordt toegepast (binnenplans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16,40</text:span>
                      </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2º, van de Wabo wordt toegepast (buitenplanse klein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16,40</text:span>
                      </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641,85</text:span>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9,20</text:span>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de artikelen vallend onder 2.3.4 geldt dat de benodigde onderzoeken en 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gelden eveneens de tarieven zoals genoemd in artikelen 2.3.4.1, 2.3.4.2, 2.3.4.3 en 2.3.4.4.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1,0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3,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2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4,55</text:span>
                      </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3,60</text:span>
                      </text:span>
                    </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36,35</text:span>
                      </text:span>
                    </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4,55</text:span>
                      </text:span>
                    </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1,80</text:span>
                      </text:span>
                    </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00,00</text:span>
                      </text:span>
                    </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63,60</text:span>
                      </text:span>
                    </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00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8,05</text:span>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94,45</text:span>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4,4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4,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50</text:span>
                      </text:span>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44,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25</text:span>
                      </text:span>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94,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10</text:span>
                      </text:span>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realisatie van een zonneweide worden geen bouwleges geheven. Hierbij wordt met een zonneweide bedoeld,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221,9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770,9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aanvraag omgevingsvergunning voor bouw-, aanleg-, inrit- of kapactiviteiten (nog niet verleende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inrit- of kapactiviteiten, als bedoeld in de onderdelen 2.3.1, 2.3.3, 2.3.6 en 2.3.7, intrekt terwijl deze reeds in behandeling is genomen door de gemeente, bestaat eventueel aanspraak op vermindering van een deel van de leges.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schriftelijk wordt ingetrokken binnen een termijn van 6 maand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de advieskosten, met een maximum van €1.9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5%</text:span>
                      </text:span>
                    </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Onder een weigering bedoeld in onderdeel 2.4.5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4</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6</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alle onderdelen vallende onder 2.3.2, 2.3.4., 2.3.2.10 en 2.3.10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in verband met duurzaamheidsmaatreg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omgevingsvergunning voor een bouwactiviteit, aanlegactiviteit of activiteit planologisch strijdig gebruik als bedoeld in de onderdelen 2.3.1, 2.3.3 en 2.3.4 is verleend en na het gereedkomen van de activiteit of activiteiten door het college van burgemeester en wethouders is vastgesteld dat een of meer van de onderstaande duurzaamheidsmaatregelen is genomen, bestaat aanspraak op teruggaaf van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duurzaamheidsmaatregelen bestaan uit het isoleren van bestaande woningen en andere gebouwen en na realisatie de totale isolatiewaar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dak een waarde heeft van Rc = 6,0 m²K/W of ho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gevel een waarde heeft van Rc = 4,5 m²K/W of ho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vloer een waarde heeft van Rc = 3,5 m²K/W of ho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dien de duurzaamheidsmaatregel bestaat uit de plaatsing van zonnepanelen met een output van in totaal minimaal 1500 Wp op het dak of aan de geve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18 lit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indien de duurzaamheidsmaatregel bestaat uit plaatsing van zonnecollectoren voor een zonneboiler met een vermogen van minimaal 3,5 Gj: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7</text:p>
                  </table:table-cell>
                  <table:table-cell table:style-name="entry" table:number-rows-spanned="1" table:number-columns-spanned="1">
                    <text:p text:style-name="table_al">indien bij nieuwbouw een hoger duurzaamheidsniveau wordt bereikt dan op grond van het Bouwbesluit 2012 wordt verei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7.1</text:p>
                  </table:table-cell>
                  <table:table-cell table:style-name="entry" table:number-rows-spanned="1" table:number-columns-spanned="1">
                    <text:p text:style-name="table_al">als een EPC van maximaal 0,0 wordt behaal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7.2</text:p>
                  </table:table-cell>
                  <table:table-cell table:style-name="entry" table:number-rows-spanned="1" table:number-columns-spanned="1">
                    <text:p text:style-name="table_al">als een EPC van maximaal 0,2 wordt behaald: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8</text:p>
                  </table:table-cell>
                  <table:table-cell table:style-name="entry" table:number-rows-spanned="1" table:number-columns-spanned="1">
                    <text:p text:style-name="table_al">indien de duurzaamheidsmaatregel bestaat uit de bouw van zelfstandige, grondgebonden zonnepanel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10</text:p>
                  </table:table-cell>
                  <table:table-cell table:style-name="entry" table:number-rows-spanned="1" table:number-columns-spanned="1">
                    <text:p text:style-name="table_al">indien de duurzaamheidsmaatregel bestaat uit de aanleg van een verzwaard elektriciteitsnet of warmtenet: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11</text:p>
                  </table:table-cell>
                  <table:table-cell table:style-name="entry" table:number-rows-spanned="1" table:number-columns-spanned="1">
                    <text:p text:style-name="table_al">Voor de toepassing van onderdeel 2.5.4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B </text:span> decibel, de maat voor een hoeveelheid geluid; <text:span text:style-name="nadrukcur">EPC </text:span> Energie Prestatie Coëfficiënt; <text:span text:style-name="nadrukcur">Gj </text:span> Gigajoule, temperatuur uitgedrukt in Kelvin; <text:span text:style-name="nadrukcur">m² </text:span> vierkante meter oppervlakte; <text:span text:style-name="nadrukcur">NOM-woning </text:span>  nul-op-de-meter-woning, zijnde een woning waarin gedurende een jaar gemiddeld net zoveel energie wordt geproduceerd (door zon, wind of warmtepompen) als wordt verbruikt (voor verwarming, warm tapwater en huishoudelijk gebruik); <text:span text:style-name="nadrukcur">Rc </text:span> warmteweerstand (R) van een constructie (c); <text:span text:style-name="nadrukcur">W </text:span> hoeveelheid energie uitgedrukt in Watt; <text:span text:style-name="nadrukcur">Wp</text:span> Wattpiek, het energievermogen aan elektriciteit dat met een zonnepaneel kan worden opgewekt; <text:span text:style-name="nadrukcur">zonnecollector </text:span>apparaat dat zonlicht (direct licht bij zonnig weer en diffuus licht bij bewolkt weer) omzet in warmte; <text:span text:style-name="nadrukcur">zonnepaneel</text:span> paneel dat bestaat uit meerdere zonnecellen waarmee zonlicht omgezet wordt in elektric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12</text:p>
                  </table:table-cell>
                  <table:table-cell table:style-name="entry" table:number-rows-spanned="1" table:number-columns-spanned="1">
                    <text:p text:style-name="table_al">De in onderdeel 2.4.6 opgenomen maximum 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13</text:p>
                  </table:table-cell>
                  <table:table-cell table:style-name="entry" table:number-rows-spanned="1" table:number-columns-spanned="1">
                    <text:p text:style-name="table_al">De in onderdeel 2.4.6 opgenomen teruggaafbepalingen zijn uitsluitend van toepassing op aanvragen voor omgevingsvergunningen die in de periode vanaf 1 januari 2020 tot en met 31 december 2020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in verband met uitvoering proefproject in het kader van de Wet kwaliteitsborging voor het bouw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ter zake van een aanvraag om een omgevingsvergunning tussen gemeente en de indiener van de aanvraag schriftelijk is overeengekomen dat deze aanvraag zal worden behandeld in de vorm van een proefproject als bedoeld in het “Bestuursakkoord implementatie en invoering wetsvoorstel Kwaliteitsborging voor het bouwen” van 17 januari 2019, bestaat aanspraak op teruggaaf van 50% van de leges die op grond van de onderdelen 2.3.1 tot en met 2.3.1.3 verschuldigd zijn tot een maximum van € 10.000 per proefproject, in het geval de aanvraag wordt toegekend of geweigerd. Het bestuursakkoord ligt ter inzage op het gemeentekantoor, Stadhuisplein 1 in Alphen aan den R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Bestemmings-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952,50</text:span>
                      </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374,05</text:span>
                      </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219,25</text:span>
                      </text:span>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641,85</text:span>
                      </text:span>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ij alle bestemmingswijzigingen uit dit hoofdstuk geldt, dat de benodigde onderzoeken en toelichting/ruimtelijke onderbouwing door aanvrager zelf dienen te worden aangeleverd en bekost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3,65</text:span>
                      </text:span>
                    </text:p>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column table:style-name="id1-3-2-2-14-5-1-8"/>
                <table:table-column table:style-name="id1-3-2-2-14-5-1-9"/>
                <table:table-column table:style-name="id1-3-2-2-14-5-1-10"/>
                <table:table-column table:style-name="id1-3-2-2-14-5-1-11"/>
                <table:table-column table:style-name="id1-3-2-2-14-5-1-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inclusief opvragen uittreksel Kamer van Koophandel en een inrichtingscontrol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0,00</text:span>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per horeca-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9,35</text:span>
                      </text:span>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5</text:span>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50</text:span>
                      </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6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wordt verstaan onder een niet-commercieel evenement: evenementen met een sociaal-cultureel karakter , dan wel evenementen die georganiseerd worden door instellingen, stichtingen 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verwegend) commercieel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25</text:span>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6,4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3,90</text:span>
                      </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2,2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0,60</text:span>
                      </text:span>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3,4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iddelgroot evenement of een evenement met gemiddeld tot laag risicoprofiel B-</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1,95</text:span>
                      </text:span>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10</text:span>
                      </text:span>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klein evenement of een evenement met een laag risicoprofiel A met een straat-, buurt- of wijkkarak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 36,10 </text:span>
                      </text:span>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dat 3 dagen of meer duurt wordt het legestarief genoemd in 3.2.1.1 tot en met 3.2.1.6 verhoogd met 30 procent van het geldende lege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van 3 of meer (soortgelijke) evenementen/snuffelmarkten op verschillende data wordt het legestarief genoemd in 3.2.1.1 tot en met 3.2.1.6 verhoogd met 30 procent van het geldende lege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Bij een reeks van 6 of meer (soortgelijke) evenementen.snuffelmarkten op verschillende data wordt het legestarief genoemd in 3.2.1.1 tot en met 3.2.1.6 verhoogd met 50 procent van het geldende lege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Bij een reeks van 10 of meer (soortgelijke) evenementen/snuffelmarkten op verschillende data wordt het legestarief genomed in 3.2.1.1. tot en met 3.2.1.6. verhoogd met 75 procent van het geldende lege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een aanvraag die voor het einde van de behandeltermijn wordt ingetrokken, wordt teruggaaf van 50 procent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een (tekening)wijzigingsverzoek van een aanvraag nadat de vergunning is verleend, wordt per wijziging van 30 procent van het geldende legestarief extra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vraag die na vergunningverlening wordt ingetrokken, wordt geen teruggaaf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2,8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7,40</text:span>
                      </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2,0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Mark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05</text:span>
                      </text:span>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05</text:span>
                      </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4,25</text:span>
                      </text:span>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20</text:span>
                      </text:spa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20</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7,80</text:span>
                      </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3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Wijziging leidinggeve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9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per extra leidinggevende in eenzelfde aanvra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95</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de Legesverordening 2020, vastgesteld door de raad op 12 december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2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Alphen aan den Rijn</meta:user-defined>
    <meta:user-defined meta:name="DC.title">Legesverordening 2020</meta:user-defined>
    <meta:user-defined meta:name="DCTERMS.W3CDTF/DCTERMS.available">2019-12-27</meta:user-defined>
    <meta:user-defined meta:name="DCTERMS.W3CDTF/OVERHEIDop.jaargang">2019</meta:user-defined>
    <meta:user-defined meta:name="OVERHEIDop.publicationIssue">318269</meta:user-defined>
    <meta:user-defined meta:name="OVERHEIDop.betreftRegeling">CVDR634931_1</meta:user-defined>
    <meta:user-defined meta:name="xs:date/OVERHEIDop.startdatum">2020-01-01</meta:user-defined>
    <meta:user-defined meta:name="OVERHEIDop.GmbID/DC.identifier">gmb-2019-318269</meta:user-defined>
    <meta:user-defined meta:name="OVERHEIDop.versieInformatie"/>
  </office:meta>
</office:document-meta>
</file>