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gemeente Rijssen-Holten 2020</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p text:style-name="al">- gelezen het voorstel van burgemeester en wethouders ‘belastingvoorstellen 2020’ en paragraaf 4.1 van de programmabegroting 2020 (lokale heffingen);</text:p>
            <text:p text:style-name="al">- gelet op artikel 226 van de Gemeentewet;</text:p>
            <text:p text:style-name="al">- gezien de behandeling in de commissie ABZM op 2 december 2019;</text:p>
            <text:p text:style-name="al">besluit:</text:p>
            <text:p text:style-name="al">de verordening op de heffing en de invordering van hondenbelasting 2020 (Verordening hondenbelasting Rijssen-Holt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lid 1,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onder de voorwaarde dat de opleiding wordt verzorgd door erkende organisaties;</text:p>
                  </text:list-item>
                  <text:list-item text:style-override="id1-3-2-2-3-3-3-4">
                    <text:number>d.</text:number>
                    <text:p text:style-name="al">boven het getal van 2 die verblijven in een hondenasiel;</text:p>
                  </text:list-item>
                  <text:list-item text:style-override="id1-3-2-2-3-3-3-5">
                    <text:number>e.</text:number>
                    <text:p text:style-name="al">die uitsluitend ten verkoop of aflevering in voorraad worden gehouden in een inrichting als bedoeld in artikel 3.7, lid 1,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woonachtig is in het gebied dat is gelegen buiten de bebouwde komgrenzen, overeenkomstig de begrenzing die daaraan is gegeven ingevolge artikel 20a van de Wegenverkeerswet 1994. Dit betreft het gebied dat is gelegen buiten de rode omlijning op de bij deze verordening behorende en als zodanig gewaarmerkte kaart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1e hond € 38,00;</text:p>
                  </text:list-item>
                  <text:list-item text:style-override="id1-3-2-2-5-2-3-2">
                    <text:number>b.</text:number>
                    <text:p text:style-name="al">voor een 2e hond € 56,00; </text:p>
                  </text:list-item>
                  <text:list-item text:style-override="id1-3-2-2-5-2-3-3">
                    <text:number>c.</text:number>
                    <text:p text:style-name="al">voor iedere hond boven het aantal van 2 € 56,00.</text:p>
                  </text:list-item>
                </text:list>
              </text:list-item>
              <text:list-item text:style-override="id1-3-2-2-5-3">
                <text:number>2.</text:number>
                <text:p text:style-name="al">In afwijking van lid 1 bedraagt de belasting voor honden, gehouden in een kennel, per belastingjaar, per kennel € 94,00.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Lid 2 blijft buiten toepassing indien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12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Als de belastingplicht in de loop van het belastingjaar eindigt, dan wel het aantal honden in de loop van het belastingjaar vermindert, bestaat aanspraak op ontheffing voor zoveel 12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de 2e 1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Kwijtschelding als bedoeld in artikel 26 van de Invorderingswet 1990 wordt slechts verleend voor de in artikel 5, lid 1, onderdeel a bedoelde 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Rijssen-Holten 2019” van 13 december 2018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20.</text:p>
              </text:list-item>
              <text:list-item text:style-override="id1-3-2-2-12-4">
                <text:number>3.</text:number>
                <text:p text:style-name="al">De in artikel 3, lid 2 onder g genoemde bijlagen worden bekendgemaak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Rijssen-Holten 2020”.</text:p>
            <text:p text:style-name="al"/>
            <text:p text:style-name="al">besluit genomen in de openbare vergadering van de raad van Rijssen-Holten op 19 december 2019</text:p>
            <text:p text:style-name="al">drs. G.H. Veerman, A.C. Hofland</text:p>
            <text:p text:style-name="al">griffier, voorzitter</text:p>
            <text:p text:style-name="al"/>
            <text:p text:style-name="al">Bijlagen:</text:p>
            <text:p text:style-name="al">Afgebakende gebieden hondenbelasting Rijssen en Holten als bedoeld in artikel 3, lid 2 onder g, van deze verordening. Het betreft een kaart van het gebied Rijssen en een kaart van het gebied Holt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826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6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6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2019-0152/05</meta:user-defined>
    <meta:user-defined meta:name="DCTERMS.alternative">Verordening hondenbelasting Rijssen-Holten 2020</meta:user-defined>
    <dc:language>nl</dc:language>
    <meta:user-defined meta:name="OVERHEID.Gemeente/DC.spatial">Rijssen-Holten</meta:user-defined>
    <meta:user-defined meta:name="DC.title">Verordening op de heffing en invordering van hondenbelasting gemeente Rijssen-Holten 2020</meta:user-defined>
    <meta:user-defined meta:name="DCTERMS.W3CDTF/DCTERMS.available">2019-12-31</meta:user-defined>
    <meta:user-defined meta:name="DCTERMS.W3CDTF/OVERHEIDop.jaargang">2019</meta:user-defined>
    <meta:user-defined meta:name="OVERHEIDop.externeBijlage">Kaart 1 Rijssen|exb-2019-62998</meta:user-defined>
    <meta:user-defined meta:name="OVERHEIDop.externeBijlage">Kaart 2 Holten|exb-2019-62999</meta:user-defined>
    <meta:user-defined meta:name="OVERHEIDop.publicationIssue">318268</meta:user-defined>
    <meta:user-defined meta:name="OVERHEIDop.betreftRegeling">CVDR634930_1</meta:user-defined>
    <meta:user-defined meta:name="xs:date/OVERHEIDop.startdatum">2020-01-01</meta:user-defined>
    <meta:user-defined meta:name="OVERHEIDop.GmbID/DC.identifier">gmb-2019-318268</meta:user-defined>
    <meta:user-defined meta:name="OVERHEIDop.versieInformatie"/>
  </office:meta>
</office:document-meta>
</file>