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regeling projectsubsidies journalistiek</text:p>
      <text:section text:name="regeling_id1-3-2" text:style-name="regeling">
        <text:section text:name="aanhef_id1-3-2-1" text:style-name="aanhef">
          <text:section text:name="preambule_id1-3-2-1-1" text:style-name="preambule">
            <text:p text:style-name="al">Burgemeester en wethouders van gemeente Amersfoort,</text:p>
            <text:p text:style-name="al">besluit vast te stellen de volgende regeling: SUBSIDIEREGELING PROJECTSUBSIDIES JOURNALISTIEK</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en de daarop rustende bepalingen wordt (mede) verstaan onder:</text:p>
            <text:list text:style-name="id1-3-2-2-1-3">
              <text:list-item text:style-override="id1-3-2-2-1-3-1">
                <text:number>1.</text:number>
                <text:p text:style-name="al">Commissie: door de gemeente ingestelde, onafhankelijke en externe adviescommissie journalistiek</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Project: een activiteit op het gebied van kunst en cultuur met een duidelijke begin- en einddatum</text:p>
              </text:list-item>
              <text:list-item text:style-override="id1-3-2-2-1-3-5">
                <text:number>5.</text:number>
                <text:p text:style-name="al">Lokale journalistieke producties: diverse journalistieke genres voor verschillende media, zoals documentaires, reportages, artikelenreeks, portret, vlogs, blogs, long reads. </text:p>
              </text:list-item>
              <text:list-item text:style-override="id1-3-2-2-1-3-6">
                <text:number>6.</text:number>
                <text:p text:style-name="al">Media-innovatie: concepten, projecten en diensten die gericht zijn op het vernieuwen van de lokale media/journalistiek, waarbij het gebruik van nieuwe toepassingen en het bereiken van een brede(re) doelgroep centraal staan.</text:p>
              </text:list-item>
              <text:list-item text:style-override="id1-3-2-2-1-3-7">
                <text:number>7.</text:number>
                <text:p text:style-name="al">Wet: de Algemene wet bestuursrecht.</text:p>
              </text:list-item>
            </text:list>
          </text:section>
          <text:section text:name="artikel_id1-3-2-2-2" text:style-name="artikel">
            <text:p text:style-name="artikel_kop_titel"><text:span text:style-name="artikel_kop_label"/> <text:span text:style-name="artikel_kop_nr">2.</text:span> Doel</text:p>
            <text:p text:style-name="al">Het doel van deze regeling is het versterken en vernieuwen van de lokale journalistiek en het media-aanbod in de gemeente Amersfoort. De gemeente Amersfoort wil met het verstrekken van de projectsubsidies journalistieke producties stimuleren die gericht zijn op Amersfoort en relevant zijn voor Amersfoorters. Ook wil de gemeente Amersfoort projecten ondersteunen die vernieuwing tot stand brengen in het lokale medialandschap waarbij de nadruk ligt op het gebruik van nieuwe toepassingen en het bereiken van een bredere doelgroep. </text:p>
          </text:section>
          <text:section text:name="artikel_id1-3-2-2-3" text:style-name="artikel">
            <text:p text:style-name="artikel_kop_titel"><text:span text:style-name="artikel_kop_label"/> <text:span text:style-name="artikel_kop_nr">3.</text:span> Toetsingscriteria</text:p>
            <text:list text:style-name="id1-3-2-2-3-2">
              <text:list-item text:style-override="id1-3-2-2-3-2">
                <text:number>1.</text:number>
                <text:p text:style-name="al">De commissie stelt aan de hand van de tijdig ingediende volledige aanvragen die voldoen aan de vereisten uit artikel 5 een rangorde vast. De commissie doet dit op grond van de beoordelingscriteria in het tweede lid van dit artikel.</text:p>
              </text:list-item>
              <text:list-item text:style-override="id1-3-2-2-3-3">
                <text:number>2.</text:number>
                <text:p text:style-name="al">De aanvragen worden beoordeeld op de onderstaande criteria, waarbij geldt dat een aanvraag op elk van de criteria onder a en b minstens drie punten dient te behalen: </text:p>
                <text:list text:style-name="id1-3-2-2-3-3-3">
                  <text:list-item text:style-override="id1-3-2-2-3-3-3-1">
                    <text:number>a.</text:number>
                    <text:p text:style-name="al">Journalistieke kwaliteit </text:p>
                  </text:list-item>
                  <text:list-item text:style-override="id1-3-2-2-3-3-3-2">
                    <text:number>b.</text:number>
                    <text:p text:style-name="al">Zakelijke kwaliteit </text:p>
                  </text:list-item>
                  <text:list-item text:style-override="id1-3-2-2-3-3-3-3">
                    <text:number>c.</text:number>
                    <text:p text:style-name="al">Maatschappelijke relevantie</text:p>
                  </text:list-item>
                  <text:list-item text:style-override="id1-3-2-2-3-3-3-4">
                    <text:number>d.</text:number>
                    <text:p text:style-name="al">Bereik</text:p>
                  </text:list-item>
                  <text:list-item text:style-override="id1-3-2-2-3-3-3-5">
                    <text:number>e.</text:number>
                    <text:p text:style-name="al">Talentontwikkeling</text:p>
                  </text:list-item>
                  <text:list-item text:style-override="id1-3-2-2-3-3-3-6">
                    <text:number>f.</text:number>
                    <text:p text:style-name="al">Innovatie</text:p>
                  </text:list-item>
                </text:list>
              </text:list-item>
              <text:list-item text:style-override="id1-3-2-2-3-4">
                <text:number>3.</text:number>
                <text:p text:style-name="al">De verdeling van de punten is als volgt: </text:p>
                <text:list text:style-name="id1-3-2-2-3-4-3">
                  <text:list-item text:style-override="id1-3-2-2-3-4-3-1">
                    <text:number>a.</text:number>
                    <text:p text:style-name="al">Voor elk van de criteria genoemd in het tweede lid, onder a tot en met d, zijn maximaal 5 punten te behalen; </text:p>
                  </text:list-item>
                  <text:list-item text:style-override="id1-3-2-2-3-4-3-2">
                    <text:number>b.</text:number>
                    <text:p text:style-name="al">Voor elk van de criteria genoemd in het tweede lid, onder e en f, zijn maximaal 2 punten te behalen.</text:p>
                  </text:list-item>
                </text:list>
              </text:list-item>
            </text:list>
          </text:section>
          <text:section text:name="artikel_id1-3-2-2-4" text:style-name="artikel">
            <text:p text:style-name="artikel_kop_titel"><text:span text:style-name="artikel_kop_label"/> <text:span text:style-name="artikel_kop_nr">4.</text:span> Financiële voorwaarden</text:p>
            <text:list text:style-name="id1-3-2-2-4-2">
              <text:list-item text:style-override="id1-3-2-2-4-2">
                <text:number>1.</text:number>
                <text:p text:style-name="al">Het aan te vragen subsidiebedrag bedraagt maximaal € 7.500.</text:p>
              </text:list-item>
              <text:list-item text:style-override="id1-3-2-2-4-3">
                <text:number>2.</text:number>
                <text:p text:style-name="al">De subsidie bedraagt maximaal 50% van de subsidiabele kosten in de totale begroting voor de betreffende activiteit of organisatie. </text:p>
              </text:list-item>
              <text:list-item text:style-override="id1-3-2-2-4-4">
                <text:number>3.</text:number>
                <text:p text:style-name="al">Uitsluitend kosten die direct aan de/het betreffende activiteit/product zijn toe te rekenen kunnen voor subsidie in aanmerking komen. Niet subsidiabel zijn kosten voor huur van werkruimtes, materialen, reis- en verblijfkosten, tenzij die aantoonbaar toe te rekenen zijn aan het project. </text:p>
              </text:list-item>
              <text:list-item text:style-override="id1-3-2-2-4-5">
                <text:number>4.</text:number>
                <text:p text:style-name="al">Kosten die niet voor subsidie in aanmerking komen zijn: </text:p>
                <text:list text:style-name="id1-3-2-2-4-5-3">
                  <text:list-item text:style-override="id1-3-2-2-4-5-3-1">
                    <text:number>-</text:number>
                    <text:p text:style-name="al">Aankoop van (audiovisuele) apparatuur</text:p>
                  </text:list-item>
                  <text:list-item text:style-override="id1-3-2-2-4-5-3-2">
                    <text:number>-</text:number>
                    <text:p text:style-name="al">Structurele kosten, zoals maandelijkse huurlasten, telefoonabonnementen</text:p>
                  </text:list-item>
                  <text:list-item text:style-override="id1-3-2-2-4-5-3-3">
                    <text:number>-</text:number>
                    <text:p text:style-name="al">De kosten voor de uitgave van een boek </text:p>
                  </text:list-item>
                  <text:list-item text:style-override="id1-3-2-2-4-5-3-4">
                    <text:number>-</text:number>
                    <text:p text:style-name="al">Onvoorziene kosten die meer dan 5% van de totale begroting zijn.</text:p>
                  </text:list-item>
                </text:list>
              </text:list-item>
            </text:list>
          </text:section>
          <text:section text:name="artikel_id1-3-2-2-5" text:style-name="artikel">
            <text:p text:style-name="artikel_kop_titel"><text:span text:style-name="artikel_kop_label"/> <text:span text:style-name="artikel_kop_nr">5.</text:span> Vereisten aanvraag en aanvrager</text:p>
            <text:list text:style-name="id1-3-2-2-5-2">
              <text:list-item text:style-override="id1-3-2-2-5-2">
                <text:number>1.</text:number>
                <text:p text:style-name="al">Zelfstandig werkende journalisten, publieke media instellingen, mediabedrijven en studenten journalistiek (hbo, wo) kunnen subsidie aanvragen.</text:p>
              </text:list-item>
              <text:list-item text:style-override="id1-3-2-2-5-3">
                <text:number>2.</text:number>
                <text:p text:style-name="al">De betrokken journalist(en) beschikken aantoonbaar over journalistieke of andere schrijfervaring. </text:p>
              </text:list-item>
              <text:list-item text:style-override="id1-3-2-2-5-4">
                <text:number>3.</text:number>
                <text:p text:style-name="al">De aanvraag bestaat uit:</text:p>
                <text:list text:style-name="id1-3-2-2-5-4-3">
                  <text:list-item text:style-override="id1-3-2-2-5-4-3-1">
                    <text:number>a.</text:number>
                    <text:p text:style-name="al">het aanmeldformulier op de gemeentelijke website</text:p>
                  </text:list-item>
                  <text:list-item text:style-override="id1-3-2-2-5-4-3-2">
                    <text:number>b.</text:number>
                    <text:p text:style-name="al">een projectplan van maximaal 4 A4</text:p>
                  </text:list-item>
                  <text:list-item text:style-override="id1-3-2-2-5-4-3-3">
                    <text:number>c.</text:number>
                    <text:p text:style-name="al">een sluitende begroting </text:p>
                  </text:list-item>
                  <text:list-item text:style-override="id1-3-2-2-5-4-3-4">
                    <text:number>d.</text:number>
                    <text:p text:style-name="al">biografie van de maker(s) (liefst via link naar website en/of LinkedIn-profiel) </text:p>
                  </text:list-item>
                  <text:list-item text:style-override="id1-3-2-2-5-4-3-5">
                    <text:number>e.</text:number>
                    <text:p text:style-name="al">(link naar) eerdere producties van de betrokken journalist(en)</text:p>
                  </text:list-item>
                  <text:list-item text:style-override="id1-3-2-2-5-4-3-6">
                    <text:number>f.</text:number>
                    <text:p text:style-name="al">een toezegging van een uitgever of een redactie waaruit blijkt dat deze bereid is de publicatie te verzorgen. </text:p>
                  </text:list-item>
                  <text:list-item text:style-override="id1-3-2-2-5-4-3-7">
                    <text:number>g.</text:number>
                    <text:p text:style-name="al">Een presentatie aan de commissie</text:p>
                  </text:list-item>
                </text:list>
              </text:list-item>
              <text:list-item text:style-override="id1-3-2-2-5-5">
                <text:number>4.</text:number>
                <text:p text:style-name="al">Het project start binnen 3 maanden na de subsidieverlening. Het project heeft een doorlooptijd van maximaal één jaar.</text:p>
              </text:list-item>
            </text:list>
          </text:section>
          <text:section text:name="artikel_id1-3-2-2-6" text:style-name="artikel">
            <text:p text:style-name="artikel_kop_titel"><text:span text:style-name="artikel_kop_label"/> <text:span text:style-name="artikel_kop_nr">6.</text:span> Weigeringsgronden</text:p>
            <text:p text:style-name="al">Naast de gronden genoemd in artikel 4:25 en 4:35 van de Wet en de artikelen 10 en 13 van de ASV kan de subsidie worden geweigerd: </text:p>
            <text:list text:style-name="id1-3-2-2-6-3">
              <text:list-item text:style-override="id1-3-2-2-6-3-1">
                <text:number>a.</text:number>
                <text:p text:style-name="al">indien bij de activiteit of het product sprake is van een winstoogmerk, de activiteit primair een commercieel belang dient of een wervend karakter heeft; </text:p>
              </text:list-item>
              <text:list-item text:style-override="id1-3-2-2-6-3-2">
                <text:number>b.</text:number>
                <text:p text:style-name="al">indien sprake is van een benefiet- of ledenwervingsactiviteit;</text:p>
              </text:list-item>
              <text:list-item text:style-override="id1-3-2-2-6-3-3">
                <text:number>c.</text:number>
                <text:p text:style-name="al">indien sprake is van een activiteit van politieke, religieuze of levensbeschouwelijke aard; </text:p>
              </text:list-item>
              <text:list-item text:style-override="id1-3-2-2-6-3-4">
                <text:number>d.</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6-3-5">
                <text:number>e.</text:number>
                <text:p text:style-name="al">indien blijkt dat de aangevraagde activiteit onderdeel uitmaakt van een groter geheel waarvoor de gemeente al subsidie (meerjarig, structureel, incidenteel) verleent; </text:p>
              </text:list-item>
              <text:list-item text:style-override="id1-3-2-2-6-3-6">
                <text:number>f.</text:number>
                <text:p text:style-name="al">indien het beschikbare subsidieplafond is bereikt.</text:p>
              </text:list-item>
              <text:list-item text:style-override="id1-3-2-2-6-3-7">
                <text:number>g.</text:number>
                <text:p text:style-name="al">Indien de productie vakliteratuur betreft. </text:p>
              </text:list-item>
            </text:list>
          </text:section>
          <text:section text:name="artikel_id1-3-2-2-7" text:style-name="artikel">
            <text:p text:style-name="artikel_kop_titel"><text:span text:style-name="artikel_kop_label"/> <text:span text:style-name="artikel_kop_nr">7.</text:span> Aanvraagprocedure</text:p>
            <text:list text:style-name="id1-3-2-2-7-2">
              <text:list-item text:style-override="id1-3-2-2-7-2">
                <text:number>1.</text:number>
                <text:p text:style-name="al">Er vinden jaarlijks twee aanvraagrondes plaats. Aanvragen dienen, in afwijking van artikel 8, eerste lid, onder b, van de ASV, uiterlijk ingediend te zijn vóór:</text:p>
                <text:list text:style-name="id1-3-2-2-7-2-3">
                  <text:list-item text:style-override="id1-3-2-2-7-2-3-1">
                    <text:number>a.</text:number>
                    <text:p text:style-name="al">1 februari</text:p>
                  </text:list-item>
                  <text:list-item text:style-override="id1-3-2-2-7-2-3-2">
                    <text:number>b.</text:number>
                    <text:p text:style-name="al">1 juni</text:p>
                  </text:list-item>
                </text:list>
              </text:list-item>
              <text:list-item text:style-override="id1-3-2-2-7-3">
                <text:number>2.</text:number>
                <text:p text:style-name="al">Onderdeel van de aanvraag is een mondelinge presentatie aan de commissie. </text:p>
              </text:list-item>
            </text:list>
          </text:section>
          <text:section text:name="artikel_id1-3-2-2-8" text:style-name="artikel">
            <text:p text:style-name="artikel_kop_titel"><text:span text:style-name="artikel_kop_label"/> <text:span text:style-name="artikel_kop_nr">8.</text:span> Beoordeling</text:p>
            <text:list text:style-name="id1-3-2-2-8-2">
              <text:list-item text:style-override="id1-3-2-2-8-2">
                <text:number>1.</text:number>
                <text:p text:style-name="al">Aanvragen worden voorgelegd aan de commissie. De commissie toetst de aanvraag aan de regeling en de criteria genoemd in artikel 3. De toetsing levert een rangorde en een gemotiveerd advies op over de toe te kennen en af te wijzen subsidies. </text:p>
              </text:list-item>
              <text:list-item text:style-override="id1-3-2-2-8-3">
                <text:number>2.</text:number>
                <text:p text:style-name="al">De commissie brengt advies uit aan het college.</text:p>
              </text:list-item>
              <text:list-item text:style-override="id1-3-2-2-8-4">
                <text:number>3.</text:number>
                <text:p text:style-name="al">Als de aanvraag voldoende scoort op journalistieke en zakelijke kwaliteit, wordt de aanvrager uitgenodigd voor een gesprek met de commissie. </text:p>
              </text:list-item>
              <text:list-item text:style-override="id1-3-2-2-8-5">
                <text:number>4.</text:number>
                <text:p text:style-name="al">Als twee of meer aanvragen een gelijk aantal punten verkrijgt en hun plaats in de rangschikking zodanig is dat de som van de toe te kennen maximale subsidiebedragen het subsidieplafond overstijgt, dan vindt rangschikking van deze aanvragen plaats aan de hand van het behaalde aantal punten op de som van de criteria als bedoeld in artikel 3, tweede lid, onder e en f.</text:p>
              </text:list-item>
            </text:list>
          </text:section>
          <text:section text:name="artikel_id1-3-2-2-9" text:style-name="artikel">
            <text:p text:style-name="artikel_kop_titel"><text:span text:style-name="artikel_kop_label"/> <text:span text:style-name="artikel_kop_nr">9.</text:span> Besluit en vaststelling</text:p>
            <text:p text:style-name="al">Uiterlijk drie maanden na de betreffende indieningdatum genoemd in artikel 7 wordt op de aanvraag beschikt. Subsidies worden voor 100% als voorschot uitgekeerd en worden overeenkomstig ASV na verantwoording vastgesteld. </text:p>
          </text:section>
          <text:section text:name="artikel_id1-3-2-2-10" text:style-name="artikel">
            <text:p text:style-name="artikel_kop_titel"><text:span text:style-name="artikel_kop_label"/> <text:span text:style-name="artikel_kop_nr">10.</text:span> Subsidieplafond</text:p>
            <text:list text:style-name="id1-3-2-2-10-2">
              <text:list-item text:style-override="id1-3-2-2-10-2">
                <text:number>1.</text:number>
                <text:p text:style-name="al">Het college stelt voor 2020 de hoogte van het subsidieplafond vast op € 46.700. Voor de jaren daarna stelt het college jaarlijks bij afzonderlijk besluit een subsidieplafond vast voor deze projectsubsidieregeling journalistiek. </text:p>
              </text:list-item>
              <text:list-item text:style-override="id1-3-2-2-10-3">
                <text:number>2.</text:number>
                <text:p text:style-name="al">Het beschikbare plafond wordt gelijkelijk verdeeld over de twee subsidierondes die jaarlijks plaatsvinden. Het gedeelte van het plafond dat voor de eerste ronde is bestemd maar na de eerste ronde niet is verbruikt, komt beschikbaar voor de tweede ronde. </text:p>
              </text:list-item>
              <text:list-item text:style-override="id1-3-2-2-10-4">
                <text:number>3.</text:number>
                <text:p text:style-name="al">Mocht er een substantieel bedrag, uit het budget dat in de rondes niet besteed zijn, dan kan er besloten worden dat er een extra ronde komt.</text:p>
              </text:list-item>
            </text:list>
          </text:section>
          <text:section text:name="artikel_id1-3-2-2-11" text:style-name="artikel">
            <text:p text:style-name="artikel_kop_titel"><text:span text:style-name="artikel_kop_label"/> <text:span text:style-name="artikel_kop_nr">11.</text:span> Inwerkingtreding </text:p>
            <text:list text:style-name="id1-3-2-2-11-2">
              <text:list-item text:style-override="id1-3-2-2-11-2">
                <text:number>a.</text:number>
                <text:p text:style-name="al">Deze subsidieregeling treedt in werking de dag na bekendmaking.</text:p>
              </text:list-item>
              <text:list-item text:style-override="id1-3-2-2-11-3">
                <text:number>b.</text:number>
                <text:p text:style-name="al">De regeling projectsubsidies journalistiek zoals vastgesteld op 12 november 2019 wordt ingetrokken.</text:p>
              </text:list-item>
            </text:list>
          </text:section>
        </text:section>
        <text:section text:name="regeling-sluiting_id1-3-2-3" text:style-name="regeling-sluiting">
          <text:section text:name="ondertekening_id1-3-2-3-1">
            <text:p><text:span text:style-name="functie">Vastgesteld in de vergadering van 10 decem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Bijlagen</text:span></text:p>
            <text:p><text:span text:style-name="functie">1. Omschrijving toetsingscriteria</text:span></text:p>
            <text:p><text:span text:style-name="functie">2. Samenstelling en werkwijze adviescommissie journalistie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Omschrijving toetsingscriteria </text:span>
        </text:p>
          <text:p text:style-name="al"/>
          <text:p text:style-name="al">
          <text:span text:style-name="nadrukvet">Journalistieke kwaliteit </text:span>
        </text:p>
          <text:p text:style-name="al">
          <text:span text:style-name="nadrukondlijn">Vakmanschap</text:span>: uit de aanvraag blijkt dat de aanvrager of uitvoerder(s) van het project beschikt over de vaardigheid en het inzicht om kwalitatief hoogstaand werk te maken</text:p>
          <text:p text:style-name="al">
          <text:span text:style-name="nadrukondlijn">Oorspronkelijkheid</text:span>: uit het project blijkt een heldere visie van de maker(s) </text:p>
          <text:p text:style-name="al">
          <text:span text:style-name="nadrukondlijn">Zeggingskracht</text:span>: er wordt helder gemaakt wat de journalistieke (onderzoeks)vraag is, hoe antwoord daarop wordt gevonden en waarom het project relevant is voor de beoogde doelgroep</text:p>
          <text:p text:style-name="al"/>
          <text:p text:style-name="al">
          <text:span text:style-name="nadrukvet">Maatschappelijke relevantie</text:span>
        </text:p>
          <text:list text:style-name="id1-3-2-4-10">
            <text:list-item text:style-override="id1-3-2-4-10-1">
              <text:number>-</text:number>
              <text:p text:style-name="al">De inhoud is maatschappelijk relevant voor Amersfoorters; </text:p>
            </text:list-item>
            <text:list-item text:style-override="id1-3-2-4-10-2">
              <text:number>-</text:number>
              <text:p text:style-name="al">De inhoud van de productie moet een actualiteitswaarde hebben, een bijdrage leveren aan een actueel, cultureel, maatschappelijk of politiek debat;</text:p>
            </text:list-item>
            <text:list-item text:style-override="id1-3-2-4-10-3">
              <text:number>-</text:number>
              <text:p text:style-name="al">In geval van een geschiedkundige productie komt alleen recente geschiedschrijving met betekenis voor het heden in aanmerking voor subsidie;</text:p>
            </text:list-item>
          </text:list>
          <text:p text:style-name="al">
          <text:span text:style-name="nadrukvet">Bereik</text:span>
        </text:p>
          <text:list text:style-name="id1-3-2-4-12">
            <text:list-item text:style-override="id1-3-2-4-12-1">
              <text:number>-</text:number>
              <text:p text:style-name="al">De productie/het project is gericht op het bereiken van een breed publiek in Amersfoort. </text:p>
            </text:list-item>
            <text:list-item text:style-override="id1-3-2-4-12-2">
              <text:number>-</text:number>
              <text:p text:style-name="al">De productie wordt uitgezonden via/gepubliceerd in een lokaal medium in Amersfoort.</text:p>
            </text:list-item>
            <text:list-item text:style-override="id1-3-2-4-12-3">
              <text:number>-</text:number>
              <text:p text:style-name="al">Als de productie over een specialistisch onderwerp gaat, dient het ook voor anderen dan alleen geïnteresseerden/betrokkenen interessant te zijn; </text:p>
            </text:list-item>
          </text:list>
          <text:p text:style-name="al">
          <text:span text:style-name="nadrukvet">Zakelijke kwaliteit</text:span>
        </text:p>
          <text:list text:style-name="id1-3-2-4-14">
            <text:list-item text:style-override="id1-3-2-4-14-1">
              <text:number>-</text:number>
              <text:p text:style-name="al">Begroting: kwaliteit van de financiële onderbouwing, realistische kosten en inkomsten, het gevraagde bedrag staat in verhouding tot het te verwachte resultaat en bereik. </text:p>
            </text:list-item>
            <text:list-item text:style-override="id1-3-2-4-14-2">
              <text:number>-</text:number>
              <text:p text:style-name="al">Mate waarin andere financieringsbronnen worden aangewend (o.a. bijdrage fondsen en bedrijven en commerciële inkomsten). </text:p>
            </text:list-item>
            <text:list-item text:style-override="id1-3-2-4-14-3">
              <text:number>-</text:number>
              <text:p text:style-name="al">Realistisch budget en aandacht voor publiciteit &amp; promotie. </text:p>
            </text:list-item>
            <text:list-item text:style-override="id1-3-2-4-14-4">
              <text:number>-</text:number>
              <text:p text:style-name="al">Mate waarin de betrokken professionals worden bekostigd voor hun diensten/werk. </text:p>
            </text:list-item>
          </text:list>
          <text:p text:style-name="al">
          <text:span text:style-name="nadrukvet">Innovatief karakter</text:span>
        </text:p>
          <text:list text:style-name="id1-3-2-4-16">
            <text:list-item text:style-override="id1-3-2-4-16-1">
              <text:number>-</text:number>
              <text:p text:style-name="al">Mate waarin concepten en/of producten worden ontwikkeld die van toegevoegde waarde zijn op het bestaande media-aanbod in Amersfoort.</text:p>
            </text:list-item>
            <text:list-item text:style-override="id1-3-2-4-16-2">
              <text:number>-</text:number>
              <text:p text:style-name="al">Mate waarin nieuwe toepassingen gebruikt worden waarmee het media-aanbod wordt versterkt. </text:p>
            </text:list-item>
            <text:list-item text:style-override="id1-3-2-4-16-3">
              <text:number>-</text:number>
              <text:p text:style-name="al">Mate waarin het project bijdraagt aan het bereiken van een nieuwe doelgroep die niet/nauwelijks gebruik maken van het bestaande media-aanbod in Amersfoort.</text:p>
            </text:list-item>
          </text:list>
          <text:p text:style-name="al">
          <text:span text:style-name="nadrukvet">Talentontwikkeling</text:span>
        </text:p>
          <text:list text:style-name="id1-3-2-4-18">
            <text:list-item text:style-override="id1-3-2-4-18-1">
              <text:number>-</text:number>
              <text:p text:style-name="al">Mate waarin het project bijdraagt aan het ontwikkelen van journalistieke vaardigheden, gericht op een professionele loopbaan in de media/journalistiek. </text:p>
            </text:list-item>
          </text:list>
          <text:p text:style-name="al"/>
          <text:p text:style-name="al">
          <text:span text:style-name="nadrukvet">2.</text:span>
          <text:span text:style-name="nadrukvet">Samenstelling en werkwijze adviescommissie journalistiek</text:span>
        </text:p>
          <text:p text:style-name="al"/>
          <text:p text:style-name="al">
          <text:span text:style-name="nadrukvet">Taak</text:span>
        </text:p>
          <text:p text:style-name="al">De commissie adviseert het college over de toekenning van projectsubsidies journalistiek. De commissie toetst de aanvragen op de regeling projectsubsidie journalistiek en brengt advies uit over de toe te kennen subsidies en de hoogte van de toe te kennen bedragen.</text:p>
          <text:p text:style-name="al">
          <text:span text:style-name="nadrukvet">Samenstelling &amp; zittingsperiode </text:span>
        </text:p>
          <text:list text:style-name="id1-3-2-4-25">
            <text:list-item text:style-override="id1-3-2-4-25-1">
              <text:number>1.</text:number>
              <text:p text:style-name="al">De adviescommissie bestaat uit drie leden en worden benoemd door het college.</text:p>
            </text:list-item>
            <text:list-item text:style-override="id1-3-2-4-25-2">
              <text:number>2.</text:number>
              <text:p text:style-name="al">Een lid kan worden benoemd als deze een goede inhoudelijke kennis en inzicht heeft van het (lokale, regionale, landelijke) medialandschap en de ontwikkelingen die daar gaande zijn. </text:p>
            </text:list-item>
            <text:list-item text:style-override="id1-3-2-4-25-3">
              <text:number>3.</text:number>
              <text:p text:style-name="al">De leden kiezen uit hun midden een voorzitter.</text:p>
            </text:list-item>
            <text:list-item text:style-override="id1-3-2-4-25-4">
              <text:number>4.</text:number>
              <text:p text:style-name="al">De commissie wordt aangesteld voor de periode van 4 jaar, of in ieder geval zolang deze regeling van kracht is. De leden zijn éénmaal herkiesbaar.</text:p>
            </text:list-item>
            <text:list-item text:style-override="id1-3-2-4-25-5">
              <text:number>5.</text:number>
              <text:p text:style-name="al">In een vacature wordt zo spoedig mogelijk voorzien, zo mogelijk op voordracht van de adviesgroep.</text:p>
            </text:list-item>
            <text:list-item text:style-override="id1-3-2-4-25-6">
              <text:number>6.</text:number>
              <text:p text:style-name="al">De leden blijven hun functie vervullen totdat hun opvolgers zijn benoemd. </text:p>
            </text:list-item>
            <text:list-item text:style-override="id1-3-2-4-25-7">
              <text:number>7.</text:number>
              <text:p text:style-name="al">Een lid van de adviesgroep kan tussentijds het lidmaatschap opzeggen door dit minimaal een maand voor vertrek aan het college schriftelijk kenbaar te maken.</text:p>
            </text:list-item>
            <text:list-item text:style-override="id1-3-2-4-25-8">
              <text:number>8.</text:number>
              <text:p text:style-name="al">Het college kan van een lid het lidmaatschap opzeggen indien deze door handelen of nalaten afbreuk doet aan het functioneren van de adviesgroep.</text:p>
            </text:list-item>
          </text:list>
          <text:p text:style-name="al">
          <text:span text:style-name="nadrukvet">Waarborg onpartijdigheid</text:span>
        </text:p>
          <text:list text:style-name="id1-3-2-4-27">
            <text:list-item text:style-override="id1-3-2-4-27-1">
              <text:number>1.</text:number>
              <text:p text:style-name="al">De leden opereren onafhankelijk en adviseren het college los van eigen belang of instellingen in het medialandschap.</text:p>
            </text:list-item>
            <text:list-item text:style-override="id1-3-2-4-27-2">
              <text:number>2.</text:number>
              <text:p text:style-name="al">De leden gaan vertrouwelijk om met de inhoud van de stukken en de informatie die tijdens presentaties/gesprekken en vergaderingen ter tafel komt. </text:p>
            </text:list-item>
            <text:list-item text:style-override="id1-3-2-4-27-3">
              <text:number>3.</text:number>
              <text:p text:style-name="al">De leden van de commissie nemen niet deel aan de behandeling van een agendapunt indien daarbij schijn van belangenverstrengeling wordt gewekt. Als er sprake is van een schijn van belangenverstrengeling dan heeft het betreffende lid geen stem.</text:p>
            </text:list-item>
            <text:list-item text:style-override="id1-3-2-4-27-4">
              <text:number>4.</text:number>
              <text:p text:style-name="al">Gedurende de zittingsperiode doen leden zelf geen aanvraag in het kader van deze regeling, noch laten zij aanvragen doen die op hun belang zijn terug te voeren.</text:p>
            </text:list-item>
          </text:list>
          <text:p text:style-name="al">
          <text:span text:style-name="nadrukvet">Vergaderingen en quorum</text:span>
        </text:p>
          <text:list text:style-name="id1-3-2-4-29">
            <text:list-item text:style-override="id1-3-2-4-29-1">
              <text:number>1.</text:number>
              <text:p text:style-name="al">De commissie vergadert op verzoek van het college, in beginsel twee keer per jaar, of zo vaak als het college dat nodig vindt.</text:p>
            </text:list-item>
            <text:list-item text:style-override="id1-3-2-4-29-2">
              <text:number>2.</text:number>
              <text:p text:style-name="al">De commissie is aanwezig bij de pitches/presentaties van de aanvragers, in beginsel twee keer per jaar.</text:p>
            </text:list-item>
            <text:list-item text:style-override="id1-3-2-4-29-3">
              <text:number>3.</text:number>
              <text:p text:style-name="al">Het minimum aantal leden dat nodig is voor de totstandkoming van geldige adviezen is bepaald op 3. </text:p>
            </text:list-item>
            <text:list-item text:style-override="id1-3-2-4-29-4">
              <text:number>4.</text:number>
              <text:p text:style-name="al">Bij het staken van de stemmen is de stem van de voorzitter doorslaggevend. </text:p>
            </text:list-item>
          </text:list>
          <text:p text:style-name="al">
          <text:span text:style-name="nadrukvet">Vergoeding</text:span>
        </text:p>
          <text:p text:style-name="al">De leden van de adviescommissie krijgen ieder € 114 per voorbereiding en per deelname aan de vergadering/pit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2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Onbekend</meta:user-defined>
    <meta:user-defined meta:name="DCTERMS.alternative">Subsidieregeling projectsubsidies journalistiek</meta:user-defined>
    <dc:language>nl</dc:language>
    <meta:user-defined meta:name="OVERHEID.Gemeente/DC.spatial">Amersfoort</meta:user-defined>
    <meta:user-defined meta:name="DC.title">Besluit van het college van burgemeester en wethouders van de gemeente Amersfoort houdende regels omtrent subsidieregeling projectsubsidies journalistiek</meta:user-defined>
    <meta:user-defined meta:name="DCTERMS.W3CDTF/DCTERMS.available">2019-12-27</meta:user-defined>
    <meta:user-defined meta:name="DCTERMS.W3CDTF/OVERHEIDop.jaargang">2019</meta:user-defined>
    <meta:user-defined meta:name="OVERHEIDop.publicationIssue">318266</meta:user-defined>
    <meta:user-defined meta:name="OVERHEIDop.betreftRegeling">CVDR634929_1</meta:user-defined>
    <meta:user-defined meta:name="xs:date/OVERHEIDop.startdatum">2019-12-28</meta:user-defined>
    <meta:user-defined meta:name="OVERHEIDop.GmbID/DC.identifier">gmb-2019-318266</meta:user-defined>
    <meta:user-defined meta:name="OVERHEIDop.versieInformatie"/>
  </office:meta>
</office:document-meta>
</file>