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ppenpad 45 A</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 het bouwen van een vrijstaand woonhuis, op locatie Lappenpad 45 A. De aanvraag is geregistreerd onder zaaknummer V-2019-7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2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5 468575</meta:user-defined>
    <meta:user-defined meta:name="DC.title">Kennisgeving ontvangst aanvraag omgevingsvergunning  Lappenpad 45 A</meta:user-defined>
    <meta:user-defined meta:name="OVERHEID.PostcodeHuisnummer/OVERHEIDop.postcodeHuisnummer">7542PE 45a</meta:user-defined>
    <meta:user-defined meta:name="OVERHEIDop.straatnaam">Lappenpad</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265</meta:user-defined>
    <meta:user-defined meta:name="OVERHEIDop.GmbID/DC.identifier">gmb-2019-318265</meta:user-defined>
    <meta:user-defined meta:name="OVERHEIDop.versieInformatie"/>
  </office:meta>
</office:document-meta>
</file>