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7-1">
      <text:list-level-style-bullet text:bullet-char="-" text:level="1">
        <style:list-level-properties text:min-label-width="10mm"/>
      </text:list-level-style-bullet>
    </text:list-style>
    <text:list-style style:name="id1-3-2-5-67-2">
      <text:list-level-style-bullet text:bullet-char="-" text:level="1">
        <style:list-level-properties text:min-label-width="10mm"/>
      </text:list-level-style-bullet>
    </text:list-style>
    <text:list-style style:name="id1-3-2-5-67-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Roerdalen houdende regels omtrent maatschappelijke ondersteuning (Nadere regels maatschappelijke ondersteuning gemeente Roerdalen 2020)</text:p>
      <text:section text:name="regeling_id1-3-2" text:style-name="regeling">
        <text:section text:name="aanhef_id1-3-2-1" text:style-name="aanhef">
          <text:section text:name="preambule_id1-3-2-1-1" text:style-name="preambule">
            <text:p text:style-name="al">
            <text:span text:style-name="nadrukvet">HET COLLEGE VAN DE GEMEENTE ROERDALEN</text:span>
          </text:p>
            <text:p text:style-name="al"/>
            <text:p text:style-name="al">gezien het voorstel d.d. 17 december 2019;</text:p>
            <text:p text:style-name="al"/>
            <text:p text:style-name="al">gelet op het bepaalde in artikel 156 van de Gemeentewet, de Wet maatschappelijke ondersteuning 2015 en de Verordening maatschappelijke ondersteuning en jeugdhulp gemeente Roerdalen 2020;</text:p>
            <text:p text:style-name="al"/>
            <text:p text:style-name="al"/>
            <text:p text:style-name="al">
            <text:span text:style-name="nadrukvet">besluit:</text:span>
          </text:p>
            <text:p text:style-name="al"/>
            <text:list text:style-name="id1-3-2-1-1-10">
              <text:list-item text:style-override="id1-3-2-1-1-10-1">
                <text:number>1.</text:number>
                <text:p text:style-name="al">vast te stellen het Besluit Nadere regels Maatschappelijke ondersteuning gemeente Roerdalen 2020;</text:p>
              </text:list-item>
              <text:list-item text:style-override="id1-3-2-1-1-10-2">
                <text:number>2.</text:number>
                <text:p text:style-name="al">het Besluit Maatschappelijke ondersteuning maatwerkvoorzieningen gemeente Roerdalen 2018 in te trekken per 1 januari 2020.</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nadere regels betekent:</text:p>
                  <text:list text:style-name="id1-3-2-2-1-2-2-3">
                    <text:list-item text:style-override="id1-3-2-2-1-2-2-3-1">
                      <text:number>a.</text:number>
                      <text:p text:style-name="al">
                    <text:span text:style-name="nadrukcur">chronische ziekte: een langdurige lichamelijke of geestelijke aandoening, waarbij geen uitzicht is op volledige genezing</text:span>; </text:p>
                    </text:list-item>
                    <text:list-item text:style-override="id1-3-2-2-1-2-2-3-2">
                      <text:number>b.</text:number>
                      <text:p text:style-name="al">
                    <text:span text:style-name="nadrukcur">huishouden: de gehuwden/samenwonenden, de alleenstaande, of de alleenstaande ouder, zoals staat in artikel 3 en 4 van de Participatiewet</text:span>;</text:p>
                    </text:list-item>
                    <text:list-item text:style-override="id1-3-2-2-1-2-2-3-3">
                      <text:number>c.</text:number>
                      <text:p text:style-name="al">
                    <text:span text:style-name="nadrukcur">laag inkomen: een inkomen dat minder of gelijk is aan 130% van de toepasselijke bijstandsnorm alleenstaande (ouder) of gehuwden, volgens artikel 22 onder a en b van de Participatiewet. De kostendelersnorm van artikel 22a van de Participatiewet is voor de vaststelling van het lage inkomen niet van toepassing</text:span>; </text:p>
                    </text:list-item>
                    <text:list-item text:style-override="id1-3-2-2-1-2-2-3-4">
                      <text:number>d.</text:number>
                      <text:p text:style-name="al">
                    <text:span text:style-name="nadrukcur">meerkosten: de directe en indirecte extra kosten van de belanghebbende door een chronische ziekte</text:span>;</text:p>
                    </text:list-item>
                    <text:list-item text:style-override="id1-3-2-2-1-2-2-3-5">
                      <text:number>e.</text:number>
                      <text:p text:style-name="al">sociaal netwerk: personen zoals staat in artikel 9 lid 4 sub a onderdeel 4 en 5 van de verordening;</text:p>
                    </text:list-item>
                    <text:list-item text:style-override="id1-3-2-2-1-2-2-3-6">
                      <text:number>f.</text:number>
                      <text:p text:style-name="al">
                    <text:span text:style-name="nadrukcur">tegemoetkoming: een financiële bijdrage</text:span>;</text:p>
                    </text:list-item>
                    <text:list-item text:style-override="id1-3-2-2-1-2-2-3-7">
                      <text:number>g.</text:number>
                      <text:p text:style-name="al">verordening: de Verordening Maatschappelijke ondersteuning en Jeugdhulp gemeente Roerdalen 2020</text:p>
                    </text:list-item>
                    <text:list-item text:style-override="id1-3-2-2-1-2-2-3-8">
                      <text:number>h.</text:number>
                      <text:p text:style-name="al">wet: de Wet maatschappelijke ondersteuning 2015;</text:p>
                    </text:list-item>
                    <text:list-item text:style-override="id1-3-2-2-1-2-2-3-9">
                      <text:number>i.</text:number>
                      <text:p text:style-name="al">zorgplan: plan dat de aanbieder moet opstellen voor de start van de ondersteuning, waarin een beschrijving van de doelen van de behandeling omschreven staat;</text:p>
                    </text:list-item>
                    <text:list-item text:style-override="id1-3-2-2-1-2-2-3-10">
                      <text:number>j.</text:number>
                      <text:p text:style-name="al">zorgvrager: inwoner die zorg, hulp of ondersteuning ontvangt van een mantelzorger.</text:p>
                    </text:list-item>
                  </text:list>
                </text:list-item>
                <text:list-item text:style-override="id1-3-2-2-1-2-3">
                  <text:number>2.</text:number>
                  <text:p text:style-name="al">Alle begrippen die in dit besluit staan en die geen nadere beschrijving hebben, betekenen hetzelfde als in de verordening, de wet en/of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Melding en onderzoek </text:p>
            <text:section text:name="artikel_id1-3-2-2-2-2" text:style-name="artikel">
              <text:p text:style-name="artikel_kop_titel"><text:span text:style-name="artikel_kop_label">Artikel</text:span> <text:span text:style-name="artikel_kop_nr">2.</text:span> Melding van de hulpvraag</text:p>
              <text:list text:style-name="id1-3-2-2-2-2-2">
                <text:list-item text:style-override="id1-3-2-2-2-2-2">
                  <text:number>1.</text:number>
                  <text:p text:style-name="al">Een cliënt kan de behoefte aan maatschappelijke ondersteuning melden bij het college. De melding is ook mogelijk namens de cliënt.</text:p>
                </text:list-item>
                <text:list-item text:style-override="id1-3-2-2-2-2-3">
                  <text:number>2.</text:number>
                  <text:p text:style-name="al">Het college bevestigt, behalve als de cliënt hier geen behoefte aan heeft, de ontvangst van een melding schriftelijk. Het college wijst de cliënt voor de start van het onderzoek op de mogelijkheid om gebruik te maken van gratis cliëntondersteuning. De cliënt kan de cliëntondersteuning ook gebruiken om de ondersteuningsbehoefte beter duidelijk te maken.</text:p>
                </text:list-item>
              </text:list>
            </text:section>
            <text:section text:name="artikel_id1-3-2-2-2-3" text:style-name="artikel">
              <text:p text:style-name="artikel_kop_titel"><text:span text:style-name="artikel_kop_label">Artikel</text:span> <text:span text:style-name="artikel_kop_nr">3.</text:span> Gesprek</text:p>
              <text:list text:style-name="id1-3-2-2-2-3-2">
                <text:list-item text:style-override="id1-3-2-2-2-3-2">
                  <text:number>1.</text:number>
                  <text:p text:style-name="al">Na ontvangst van de melding volgt het onderzoek met een gesprek. Dit gesprek vindt niet plaats in spoedeisende gevallen of als het college een gesprek niet nodig vindt, al dan niet na overleg met de cliënt.</text:p>
                </text:list-item>
                <text:list-item text:style-override="id1-3-2-2-2-3-3">
                  <text:number>2.</text:number>
                  <text:p text:style-name="al">Voor zover een aanbieder al betrokken is bij de cliënt, kan deze bij het gesprek aanwezig zijn.</text:p>
                </text:list-item>
                <text:list-item text:style-override="id1-3-2-2-2-3-4">
                  <text:number>3.</text:number>
                  <text:p text:style-name="al">Huisgenoten van de cliënt moeten de medewerking te verlenen die redelijkerwijs nodig is voor de uitvoering van de wet.</text:p>
                </text:list-item>
                <text:list-item text:style-override="id1-3-2-2-2-3-5">
                  <text:number>4.</text:number>
                  <text:p text:style-name="al">Als het van belang is voor het onderzoek kan het college, onverminderd artikel 2.3.8 van de wet:</text:p>
                  <text:list text:style-name="id1-3-2-2-2-3-5-3">
                    <text:list-item text:style-override="id1-3-2-2-2-3-5-3-1">
                      <text:number>a.</text:number>
                      <text:p text:style-name="al">de cliënt, en bij gebruikelijke hulp zijn huisgenoten, oproepen om persoonlijk te verschijnen op een door het college te bepalen plaats en tijdstip voor een gesprek;</text:p>
                    </text:list-item>
                    <text:list-item text:style-override="id1-3-2-2-2-3-5-3-2">
                      <text:number>b.</text:number>
                      <text:p text:style-name="al">de cliënt, en bij gebruikelijke hulp zijn huisgenoten, oproepen persoonlijk te verschijnen op een door het college te bepalen plaats en tijdstip voor een gesprek en/of onderzoek door een of meer daarvoor aangewezen deskundigen.</text:p>
                    </text:list-item>
                  </text:list>
                </text:list-item>
              </text:list>
            </text:section>
            <text:section text:name="artikel_id1-3-2-2-2-4" text:style-name="artikel">
              <text:p text:style-name="artikel_kop_titel"><text:span text:style-name="artikel_kop_label">Artikel</text:span> <text:span text:style-name="artikel_kop_nr">4.</text:span> Onderzoek</text:p>
              <text:list text:style-name="id1-3-2-2-2-4-2">
                <text:list-item text:style-override="id1-3-2-2-2-4-2">
                  <text:number>1.</text:number>
                  <text:p text:style-name="al">Het college onderzoekt zo spoedig mogelijk, maar uiterlijk binnen zes weken na ontvangst van de melding en voor zover nodig in aansluiting op artikel 2.3.2 lid 4 en artikel 2.3.5, lid 3 en lid 4 van de wet:</text:p>
                  <text:list text:style-name="id1-3-2-2-2-4-2-3">
                    <text:list-item text:style-override="id1-3-2-2-2-4-2-3-1">
                      <text:number>a.</text:number>
                      <text:p text:style-name="al">wat de precieze hulpvraag van de cliënt is; </text:p>
                    </text:list-item>
                    <text:list-item text:style-override="id1-3-2-2-2-4-2-3-2">
                      <text:number>b.</text:number>
                      <text:p text:style-name="al">welke problemen de cliënt heeft bij de zelfredzaamheid en maatschappelijke participatie, of het zich kunnen handhaven in de samenleving;</text:p>
                    </text:list-item>
                    <text:list-item text:style-override="id1-3-2-2-2-4-2-3-3">
                      <text:number>c.</text:number>
                      <text:p text:style-name="al">welke ondersteuning naar aard en omvang nodig is om een passende bijdrage te leveren aan de zelfredzaamheid of participatie van de cliënt of het zich kunnen handhaven in de samenleving;</text:p>
                    </text:list-item>
                    <text:list-item text:style-override="id1-3-2-2-2-4-2-3-4">
                      <text:number>d.</text:number>
                      <text:p text:style-name="al">of en in hoeverre de eigen mogelijkheden, gebruikelijke hulp, mantelzorg, ondersteuning door andere personen uit het sociale netwerk en voorliggende (algemene) voorzieningen de nodige hulp en ondersteuning kunnen bieden;</text:p>
                    </text:list-item>
                    <text:list-item text:style-override="id1-3-2-2-2-4-2-3-5">
                      <text:number>e.</text:number>
                      <text:p text:style-name="al">of en in hoeverre specifieke deskundigheid moet worden ingeschakeld;</text:p>
                    </text:list-item>
                    <text:list-item text:style-override="id1-3-2-2-2-4-2-3-6">
                      <text:number>f.</text:number>
                      <text:p text:style-name="al">wat het gewenste resultaat van het verzoek om ondersteuning moet zijn en binnen welke termijn dit resultaat moet zijn behaald.</text:p>
                    </text:list-item>
                  </text:list>
                </text:list-item>
                <text:list-item text:style-override="id1-3-2-2-2-4-3">
                  <text:number>2.</text:number>
                  <text:p text:style-name="al">Als de cliënt een persoonlijk plan, zoals staat in artikel 2.3.2 lid 2 van de wet, aan het college geeft, betrekt het college dat plan bij het onderzoek op grond van lid 1.</text:p>
                </text:list-item>
              </text:list>
            </text:section>
            <text:section text:name="artikel_id1-3-2-2-2-5" text:style-name="artikel">
              <text:p text:style-name="artikel_kop_titel"><text:span text:style-name="artikel_kop_label">Artikel</text:span> <text:span text:style-name="artikel_kop_nr">5.</text:span> Onderzoeksverslag</text:p>
              <text:list text:style-name="id1-3-2-2-2-5-2">
                <text:list-item text:style-override="id1-3-2-2-2-5-2">
                  <text:number>1.</text:number>
                  <text:p text:style-name="al">Na afloop van het onderzoek verstrekt het college aan de cliënt of zijn vertegenwoordiger een schriftelijk verslag van de uitkomsten van het onderzoek (het onderzoeksverslag).</text:p>
                </text:list-item>
                <text:list-item text:style-override="id1-3-2-2-2-5-3">
                  <text:number>2.</text:number>
                  <text:p text:style-name="al">De cliënt ondertekent het onderzoeksverslag voor gezien of akkoord en zorgt ervoor dat een getekend exemplaar binnen 14 dagen wordt geretourneerd aan de contactpersoon waarmee hij het gesprek heeft gevoerd.</text:p>
                </text:list-item>
                <text:list-item text:style-override="id1-3-2-2-2-5-4">
                  <text:number>3.</text:number>
                  <text:p text:style-name="al">Opmerkingen of latere aanvullingen van de cliënt worden aan het onderzoeksverslag toegevoegd.</text:p>
                </text:list-item>
                <text:list-item text:style-override="id1-3-2-2-2-5-5">
                  <text:number>4.</text:number>
                  <text:p text:style-name="al">
                <text:span text:style-name="nadrukcur">Als de cliënt alleen ondertekent voor gezien, kan hij daarbij tevens aangeven wat de reden is waarom hij niet akkoord is</text:span>.</text:p>
                </text:list-item>
              </text:list>
            </text:section>
            <text:section text:name="artikel_id1-3-2-2-2-6" text:style-name="artikel">
              <text:p text:style-name="artikel_kop_titel"><text:span text:style-name="artikel_kop_label">Artikel</text:span> <text:span text:style-name="artikel_kop_nr">6.</text:span> Aanvraag</text:p>
              <text:list text:style-name="id1-3-2-2-2-6-2">
                <text:list-item text:style-override="id1-3-2-2-2-6-2">
                  <text:number>1.</text:number>
                  <text:p text:style-name="al">De cliënt of zijn vertegenwoordiger kan een aanvraag om een maatwerkvoorziening indienen door een aanvraagformulier in te vullen en te ondertekenen, of door ondertekening van het onderzoeksverslag.</text:p>
                </text:list-item>
                <text:list-item text:style-override="id1-3-2-2-2-6-3">
                  <text:number>2.</text:number>
                  <text:p text:style-name="al">Als de cliënt op basis van het onderzoeksverslag niet in aanmerking komt voor een maatwerkvoorziening, heeft de cliënt het recht om toch een aanvraag voor een maatwerkvoorziening in te dienen.</text:p>
                </text:list-item>
                <text:list-item text:style-override="id1-3-2-2-2-6-4">
                  <text:number>3.</text:number>
                  <text:p text:style-name="al">De dag waarop de in lid 1 genoemde ondertekende aanvraag is ontvangen door het college geldt als aanvraag-datum.</text:p>
                </text:list-item>
                <text:list-item text:style-override="id1-3-2-2-2-6-5">
                  <text:number>4.</text:number>
                  <text:p text:style-name="al">Het college kan zo nodig een nieuw onderzoek starten als de cliënt de aanvraag later dan vier weken, nadat het onderzoeksverslag aan de cliënt is verzonden, ondertekend retourneert.</text:p>
                </text:list-item>
              </text:list>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Artikel</text:span> <text:span text:style-name="artikel_kop_nr">7.</text:span> Aanvullende criteria en voorwaarden voor een maatwerkvoorziening</text:p>
              <text:list text:style-name="id1-3-2-2-3-2-2">
                <text:list-item text:style-override="id1-3-2-2-3-2-2">
                  <text:number>1.</text:number>
                  <text:p text:style-name="al">Het college kent aan een cliënt een maatwerkvoorziening voor het vervoer toe als hij, op basis van zijn beperkingen, het openbaar vervoer niet kan bereiken of gebruiken.</text:p>
                </text:list-item>
                <text:list-item text:style-override="id1-3-2-2-3-2-3">
                  <text:number>2.</text:number>
                  <text:p text:style-name="al">Het college kent alleen een maatwerkvoorziening voor het vervoer in de vorm van een individuele voorziening toe, als de cliënt voldoende verkeersinzicht heeft om veilig aan het verkeer deel te kunnen nemen. Het college kan hiertoe een rijvaardigheidsproef laten afnemen door een deskundige.</text:p>
                </text:list-item>
                <text:list-item text:style-override="id1-3-2-2-3-2-4">
                  <text:number>3.</text:number>
                  <text:p text:style-name="al">Het college kent alleen een maatwerkvoorziening toe in de vorm van een sportvoorziening, wanneer hij als gevolg van zijn beperkingen niet kan deelnemen aan een sport en er geen of onvoldoende andere participatiemogelijkheden zijn.</text:p>
                </text:list-item>
                <text:list-item text:style-override="id1-3-2-2-3-2-5">
                  <text:number>4.</text:number>
                  <text:p text:style-name="al">Bij een toekenning van een maatwerkvoorziening voor een zaak die hij in bruikleen krijgt, geldt als voorwaarde dat de cliënt voor de maatwerkvoorziening de bruikleenovereenkomst aangaat die door het college is vastgesteld.</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 (pgb)</text:p>
            <text:section text:name="artikel_id1-3-2-2-4-2" text:style-name="artikel">
              <text:p text:style-name="artikel_kop_titel"><text:span text:style-name="artikel_kop_label">Artikel</text:span> <text:span text:style-name="artikel_kop_nr">8.</text:span> Regels voor pgb: algemeen</text:p>
              <text:list text:style-name="id1-3-2-2-4-2-2">
                <text:list-item text:style-override="id1-3-2-2-4-2-2">
                  <text:number>1.</text:number>
                  <text:p text:style-name="al">Toekenning van een maatwerkvoorziening in de vorm van een pgb vindt alleen plaats op basis van een gemotiveerd verzoek van de cliënt of zijn vertegenwoordiger, door indiening van een budgetplan bij de aanvraag. </text:p>
                </text:list-item>
                <text:list-item text:style-override="id1-3-2-2-4-2-3">
                  <text:number>2.</text:number>
                  <text:p text:style-name="al">Uit het budgetplan moet blijken:</text:p>
                  <text:list text:style-name="id1-3-2-2-4-2-3-3">
                    <text:list-item text:style-override="id1-3-2-2-4-2-3-3-1">
                      <text:number>a.</text:number>
                      <text:p text:style-name="al">wat de hulpvraag is en wat de beperkingen in de zelfredzaamheid en participatie zijn;</text:p>
                    </text:list-item>
                    <text:list-item text:style-override="id1-3-2-2-4-2-3-3-2">
                      <text:number>b.</text:number>
                      <text:p text:style-name="al">op welke wijze de ondersteuning zal bijdragen tot de doelen, waarvoor de maatwerkvoorziening bedoeld is;</text:p>
                    </text:list-item>
                    <text:list-item text:style-override="id1-3-2-2-4-2-3-3-3">
                      <text:number>c.</text:number>
                      <text:p text:style-name="al">welke maatwerkvoorziening met het pgb zal worden aangeschaft of ingekocht;</text:p>
                    </text:list-item>
                    <text:list-item text:style-override="id1-3-2-2-4-2-3-3-4">
                      <text:number>d.</text:number>
                      <text:p text:style-name="al">waarom de cliënt een pgb wenst;</text:p>
                    </text:list-item>
                    <text:list-item text:style-override="id1-3-2-2-4-2-3-3-5">
                      <text:number>e.</text:number>
                      <text:p text:style-name="al">dat cliënt in staat is, of met hulp uit zijn sociale netwerk of van zijn vertegenwoordiger, om als opdrachtgever op te treden, aanbieders uit te kiezen, een zorgovereenkomst met ondersteuners te sluiten, werkbriefjes en rekeningen goed te keuren en de kwaliteit van de ondersteuning te beoordelen; </text:p>
                    </text:list-item>
                    <text:list-item text:style-override="id1-3-2-2-4-2-3-3-6">
                      <text:number>f.</text:number>
                      <text:p text:style-name="al">hoe en door wie de cliënt de maatwerkvoorziening wil laten realiseren, en hoe hij tot deze keuze is gekomen;</text:p>
                    </text:list-item>
                    <text:list-item text:style-override="id1-3-2-2-4-2-3-3-7">
                      <text:number>g.</text:number>
                      <text:p text:style-name="al">hoe de kwaliteit van de ondersteuning en de aanbieder wordt gewaarborgd.</text:p>
                    </text:list-item>
                  </text:list>
                </text:list-item>
                <text:list-item text:style-override="id1-3-2-2-4-2-4">
                  <text:number>3.</text:number>
                  <text:p text:style-name="al">Het pgb mag niet besteed worden aan de bemiddeling bij het aanvragen van een voorziening of aan het administratieve beheer van het pgb. Er is geen sprake van een vrij besteedbaar bedrag.</text:p>
                </text:list-item>
                <text:list-item text:style-override="id1-3-2-2-4-2-5">
                  <text:number>4.</text:number>
                  <text:p text:style-name="al">Het pgb voor diensten kan enkel worden besteed door declaratie achteraf van de daadwerkelijk geleverde uren ondersteuning, op basis van een overeengekomen uurtarief. Gebruik van een maandloon is daarbij niet toegestaan.</text:p>
                </text:list-item>
                <text:list-item text:style-override="id1-3-2-2-4-2-6">
                  <text:number>5.</text:number>
                  <text:p text:style-name="al">De cliënt is niet toegestaan om het administratieve beheer van het pgb en tegelijkertijd de levering van de maatwerkvoorziening uit te besteden aan dezelfde organisatie of persoon.</text:p>
                </text:list-item>
                <text:list-item text:style-override="id1-3-2-2-4-2-7">
                  <text:number>6.</text:number>
                  <text:p text:style-name="al">De cliënt en zijn vertegenwoordiger overleggen bij het budgetplan een schriftelijke machtiging en verklaring dat het beheer van het pgb op verantwoorde wijze wordt uitgevoerd.</text:p>
                </text:list-item>
                <text:list-item text:style-override="id1-3-2-2-4-2-8">
                  <text:number>7.</text:number>
                  <text:p text:style-name="al">In geval van pgb voor aanpassing van een bestaande zaak, waarvan het als algemeen gebruikelijk wordt beschouwd dat deze verzekerd is, wordt geen aanvullend pgb verstrekt voor de (meer)kosten van de verzekering.</text:p>
                </text:list-item>
                <text:list-item text:style-override="id1-3-2-2-4-2-9">
                  <text:number>8.</text:number>
                  <text:p text:style-name="al">Bij het bepalen van de hoogte van het pgb voor een maatwerkvoorziening voor het wonen in de vorm van een woningsanering, wordt rekening gehouden met de reeds verlopen afschrijvingsperiode:</text:p>
                  <text:list text:style-name="id1-3-2-2-4-2-9-3">
                    <text:list-item text:style-override="id1-3-2-2-4-2-9-3-1">
                      <text:number>a.</text:number>
                      <text:p text:style-name="al">-100% indien het artikel niet ouder is dan twee jaar;</text:p>
                    </text:list-item>
                    <text:list-item text:style-override="id1-3-2-2-4-2-9-3-2">
                      <text:number>b.</text:number>
                      <text:p text:style-name="al">-75% indien het artikel tussen de twee en vier jaar oud is;</text:p>
                    </text:list-item>
                    <text:list-item text:style-override="id1-3-2-2-4-2-9-3-3">
                      <text:number>c.</text:number>
                      <text:p text:style-name="al">-50% indien het artikel tussen de vier en zes jaar oud is;</text:p>
                    </text:list-item>
                    <text:list-item text:style-override="id1-3-2-2-4-2-9-3-4">
                      <text:number>d.</text:number>
                      <text:p text:style-name="al">-25% indien het artikel tussen de zes en acht jaar oud is;</text:p>
                    </text:list-item>
                    <text:list-item text:style-override="id1-3-2-2-4-2-9-3-5">
                      <text:number>e.</text:number>
                      <text:p text:style-name="al">-0% indien het artikel ouder is dan tien jaar.</text:p>
                    </text:list-item>
                  </text:list>
                </text:list-item>
                <text:list-item text:style-override="id1-3-2-2-4-2-10">
                  <text:number>9.</text:number>
                  <text:p text:style-name="al">De cliënt die een maatwerkvoorziening in de vorm van een pgb voor een zaak is toegekend, legt binnen zes weken na aanschaf of realisatie van de voorziening verantwoording af over de besteding van het pgb. Hiertoe overlegt de cliënt aan het college de factuur dan wel het betalingsbewijs van de aangeschafte voorziening.</text:p>
                </text:list-item>
                <text:list-item text:style-override="id1-3-2-2-4-2-11">
                  <text:number>10.</text:number>
                  <text:p text:style-name="al">In bijlage 1 van dit besluit zijn de pgb tarieven opgenomen, die volgen uit artikel 9 lid 4 van de verordening.</text:p>
                </text:list-item>
              </text:list>
            </text:section>
            <text:section text:name="artikel_id1-3-2-2-4-3" text:style-name="artikel">
              <text:p text:style-name="artikel_kop_titel"><text:span text:style-name="artikel_kop_label">Artikel</text:span> <text:span text:style-name="artikel_kop_nr">9.</text:span> Regels voor pgb: kwaliteit</text:p>
              <text:list text:style-name="id1-3-2-2-4-3-2">
                <text:list-item text:style-override="id1-3-2-2-4-3-2">
                  <text:number>1.</text:number>
                  <text:p text:style-name="al">Bij diensten geleverd door anderen dan personen uit het sociaal netwerk moet de aanbieder aan de volgende voorwaarden voldoen: </text:p>
                  <text:list text:style-name="id1-3-2-2-4-3-2-3">
                    <text:list-item text:style-override="id1-3-2-2-4-3-2-3-1">
                      <text:number>a.</text:number>
                      <text:p text:style-name="al">de organisatie of (zelfstandig) ondernemer dient als aanbieder van ondersteuning in de zin van de wet ingeschreven te zijn bij de Kamer van Koophandel;</text:p>
                    </text:list-item>
                    <text:list-item text:style-override="id1-3-2-2-4-3-2-3-2">
                      <text:number>b.</text:number>
                      <text:p text:style-name="al">de organisatie of ondernemer voldoet aan de eisen van de kwaliteit, zoals gesteld in hoofdstuk 3 van de wet en in artikel 14 van de verordening;</text:p>
                    </text:list-item>
                    <text:list-item text:style-override="id1-3-2-2-4-3-2-3-3">
                      <text:number>c.</text:number>
                      <text:p text:style-name="al">De organisatie of ondernemer voldoet aan de eisen van goed zelfstandig ondernemerschap, en:</text:p>
                      <text:list text:style-name="id1-3-2-2-4-3-2-3-3-3">
                        <text:list-item text:style-override="id1-3-2-2-4-3-2-3-3-3-1">
                          <text:number>1.</text:number>
                          <text:p text:style-name="al">heeft vervangingsplannen in geval van ziekte;</text:p>
                        </text:list-item>
                        <text:list-item text:style-override="id1-3-2-2-4-3-2-3-3-3-2">
                          <text:number>2.</text:number>
                          <text:p text:style-name="al">voert de noodzakelijke administraties;</text:p>
                        </text:list-item>
                        <text:list-item text:style-override="id1-3-2-2-4-3-2-3-3-3-3">
                          <text:number>3.</text:number>
                          <text:p text:style-name="al">werkt conform arbeidstijdenbesluit en indien deze niet van toepassing is maximaal 40 uur per week.</text:p>
                        </text:list-item>
                      </text:list>
                    </text:list-item>
                    <text:list-item text:style-override="id1-3-2-2-4-3-2-3-4">
                      <text:number>d.</text:number>
                      <text:p text:style-name="al">de organisatie of ondernemer voldoet aan de normen voor verantwoorde zorg, zoals die voor de branche gelden; </text:p>
                    </text:list-item>
                    <text:list-item text:style-override="id1-3-2-2-4-3-2-3-5">
                      <text:number>e.</text:number>
                      <text:p text:style-name="al">er wordt gebruik gemaakt van een zorgplan met begeleidingsdoelen en termijnen als onderdeel van verantwoorde zorg en dit plan is afgestemd op de persoonlijke situatie van de cliënt waarbij rekening is gehouden met zijn persoonskenmerken;</text:p>
                    </text:list-item>
                    <text:list-item text:style-override="id1-3-2-2-4-3-2-3-6">
                      <text:number>f.</text:number>
                      <text:p text:style-name="al">cliëntbetrokkenheid en continuïteit van zorg maakt onderdeel uit van de bedrijfsvoering. </text:p>
                    </text:list-item>
                    <text:list-item text:style-override="id1-3-2-2-4-3-2-3-7">
                      <text:number>g.</text:number>
                      <text:p text:style-name="al">er is systematische kwaliteitsbewaking;</text:p>
                    </text:list-item>
                    <text:list-item text:style-override="id1-3-2-2-4-3-2-3-8">
                      <text:number>h.</text:number>
                      <text:p text:style-name="al">de (door de aanbieder in het kader van de geboden voorziening aangewezen) beroepskracht is vakbekwaam en heeft de diploma’s die noodzakelijk zijn voor een doeltreffende en efficiënte ondersteuning van specifieke cliënt;</text:p>
                    </text:list-item>
                    <text:list-item text:style-override="id1-3-2-2-4-3-2-3-9">
                      <text:number>i.</text:number>
                      <text:p text:style-name="al">de beroepskrachten, vrijwilligers en ervaringswerkers beschikken over een verklaring omtrent het gedrag volgens artikel 28 van de Wet Justitiële en strafvorderlijke gegevens, die niet ouder is dan zes maanden voor het tijdstip waarop betrokkene voor de organisatie of ondernemer ging werken;</text:p>
                    </text:list-item>
                    <text:list-item text:style-override="id1-3-2-2-4-3-2-3-10">
                      <text:number>j.</text:number>
                      <text:p text:style-name="al">de organisatie of ondernemer beschikt over een meldcode voor huiselijk geweld en kindermishandeling;</text:p>
                    </text:list-item>
                    <text:list-item text:style-override="id1-3-2-2-4-3-2-3-11">
                      <text:number>k.</text:number>
                      <text:p text:style-name="al">de organisatie of ondernemer meldt alle calamiteiten en geweldsincidenten bij de door het college aangewezen toezichthoudend ambtenaar.</text:p>
                    </text:list-item>
                    <text:list-item text:style-override="id1-3-2-2-4-3-2-3-12">
                      <text:number>l.</text:number>
                      <text:p text:style-name="al">er zijn geen feiten of omstandigheden bekend waarbij de organisatie of de ondernemer onprofessioneel gehandeld hebben, ondeskundige zorg hebben verleend en/of gehandeld hebben in strijd met relevante regelgeving waardoor niet voldaan wordt aan artikel 2.3.6 lid 2 van de wet. </text:p>
                    </text:list-item>
                  </text:list>
                </text:list-item>
                <text:list-item text:style-override="id1-3-2-2-4-3-3">
                  <text:number>2.</text:number>
                  <text:p text:style-name="al">Bij diensten geleverd door personen uit het sociaal netwerk dient aan de volgende voorwaarden te zijn voldaan:</text:p>
                  <text:list text:style-name="id1-3-2-2-4-3-3-3">
                    <text:list-item text:style-override="id1-3-2-2-4-3-3-3-1">
                      <text:number>a.</text:number>
                      <text:p text:style-name="al">deze persoon beschikt over een verklaring omtrent het gedrag volgens artikel 28 van de Wet justitiële en strafvorderlijke gegevens, die niet ouder is dan zes maanden voor het tijdstip waarop betrokkene start met de uitvoering van de betreffende ondersteuning;</text:p>
                    </text:list-item>
                    <text:list-item text:style-override="id1-3-2-2-4-3-3-3-2">
                      <text:number>b.</text:number>
                      <text:p text:style-name="al">deze persoon dient in staat te zijn om de gevraagde ondersteuning en kwaliteit te bieden;</text:p>
                    </text:list-item>
                    <text:list-item text:style-override="id1-3-2-2-4-3-3-3-3">
                      <text:number>c.</text:number>
                      <text:p text:style-name="al">er zijn geen aanwijzingen dat de persoon die de ondersteuning moet bieden overbelast is of dreigt te geraken;</text:p>
                    </text:list-item>
                    <text:list-item text:style-override="id1-3-2-2-4-3-3-3-4">
                      <text:number>d.</text:number>
                      <text:p text:style-name="al">er is een zorgplan met vermelding van begeleidingsdoelen en termijnen; </text:p>
                    </text:list-item>
                    <text:list-item text:style-override="id1-3-2-2-4-3-3-3-5">
                      <text:number>e.</text:number>
                      <text:p text:style-name="al">er is een afspraak over het melden van calamiteiten en geweld. </text:p>
                    </text:list-item>
                  </text:list>
                </text:list-item>
                <text:list-item text:style-override="id1-3-2-2-4-3-4">
                  <text:number>3.</text:number>
                  <text:p text:style-name="al">Bij ondersteuning in de vorm van een maatwerkvoorziening Hulp bij het huishouden geldt voor ZZP’ers of freelancers, in afwijking van het gestelde in artikel 9 lid 4 sub a onderdeel 2 van de verordening, dat deze hiervoor niet gediplomeerd hoeven te zijn.</text:p>
                </text:list-item>
                <text:list-item text:style-override="id1-3-2-2-4-3-5">
                  <text:number>4.</text:number>
                  <text:p text:style-name="al">Als de cliënt in aanmerking komt voor een maatwerkvoorziening in de vorm van een pgb voor een zaak, kan het college een programma van eisen vaststellen. Het programma van eisen bevat de inhoudelijke (kwaliteits)eisen aan de voorziening. De door de cliënt te betrekken voorziening dient te voldoen aan het programma van eisen.</text:p>
                </text:list-item>
              </text:list>
            </text:section>
            <text:section text:name="artikel_id1-3-2-2-4-4" text:style-name="artikel">
              <text:p text:style-name="artikel_kop_titel"><text:span text:style-name="artikel_kop_label">Artikel</text:span> <text:span text:style-name="artikel_kop_nr">10.</text:span> Regels voor pgb: vaardigheden</text:p>
              <text:list text:style-name="id1-3-2-2-4-4-2">
                <text:list-item text:style-override="id1-3-2-2-4-4-2">
                  <text:number>1.</text:number>
                  <text:p text:style-name="al">Als de cliënt een maatwerkvoorziening in de vorm van een pgb wenst, wordt getoetst of de cliënt voldoende in staat is om op eigen kracht, of met behulp van zijn vertegenwoordiger of sociaal netwerk:</text:p>
                  <text:list text:style-name="id1-3-2-2-4-4-2-3">
                    <text:list-item text:style-override="id1-3-2-2-4-4-2-3-1">
                      <text:number>a.</text:number>
                      <text:p text:style-name="al">zijn eigen belangen te behartigen;</text:p>
                    </text:list-item>
                    <text:list-item text:style-override="id1-3-2-2-4-4-2-3-2">
                      <text:number>b.</text:number>
                      <text:p text:style-name="al">de aan een persoonsgebonden budget verbonden taken op verantwoorde wijze uit te voeren.</text:p>
                    </text:list-item>
                  </text:list>
                </text:list-item>
                <text:list-item text:style-override="id1-3-2-2-4-4-3">
                  <text:number>2.</text:number>
                  <text:p text:style-name="al">De toets volgens lid 1 wordt uitgevoerd aan de hand van het gesprek als bedoeld in artikel 3 en/of het ingevulde budgetplan.</text:p>
                </text:list-item>
                <text:list-item text:style-override="id1-3-2-2-4-4-4">
                  <text:number>3.</text:number>
                  <text:p text:style-name="al">Toetsing van de vaardigheden vindt plaats op de volgende onderdelen, waarbij beoordeeld wordt of de cliënt:</text:p>
                  <text:list text:style-name="id1-3-2-2-4-4-4-3">
                    <text:list-item text:style-override="id1-3-2-2-4-4-4-3-1">
                      <text:number>a.</text:number>
                      <text:p text:style-name="al">de eigen situatie overziet en een duidelijk beeld heeft van de ondersteuningsvraag;</text:p>
                    </text:list-item>
                    <text:list-item text:style-override="id1-3-2-2-4-4-4-3-2">
                      <text:number>b.</text:number>
                      <text:p text:style-name="al">op de hoogte is van de regels en verplichtingen die horen bij het pgb;</text:p>
                    </text:list-item>
                    <text:list-item text:style-override="id1-3-2-2-4-4-4-3-3">
                      <text:number>c.</text:number>
                      <text:p text:style-name="al">in staat is om een overzichtelijke pgb-administratie bij te houden;</text:p>
                    </text:list-item>
                    <text:list-item text:style-override="id1-3-2-2-4-4-4-3-4">
                      <text:number>d.</text:number>
                      <text:p text:style-name="al">voldoende vaardig is om te communiceren met de gemeente, zorgverzekeraar of het zorgkantoor, de SVB en aanbieders;</text:p>
                    </text:list-item>
                    <text:list-item text:style-override="id1-3-2-2-4-4-4-3-5">
                      <text:number>e.</text:number>
                      <text:p text:style-name="al">in staat is om zelfstandig te handelen en onafhankelijk voor een aanbieder te kiezen;</text:p>
                    </text:list-item>
                    <text:list-item text:style-override="id1-3-2-2-4-4-4-3-6">
                      <text:number>f.</text:number>
                      <text:p text:style-name="al">in staat is om afspraken te maken en vast te leggen, en om dit te verantwoorden aan verstrekkers van het pgb;</text:p>
                    </text:list-item>
                    <text:list-item text:style-override="id1-3-2-2-4-4-4-3-7">
                      <text:number>g.</text:number>
                      <text:p text:style-name="al">in staat is te beoordelen en beargumenteren of de geleverde zorg passend en kwalitatief goed is;</text:p>
                    </text:list-item>
                    <text:list-item text:style-override="id1-3-2-2-4-4-4-3-8">
                      <text:number>h.</text:number>
                      <text:p text:style-name="al">in staat is inzet van zorgverleners te coördineren, waardoor de zorg door kan gaan in geval van verlof of ziekte;</text:p>
                    </text:list-item>
                    <text:list-item text:style-override="id1-3-2-2-4-4-4-3-9">
                      <text:number>i.</text:number>
                      <text:p text:style-name="al">in staat is om als werk- of opdrachtgever de zorgverleners te contracteren, aan te sturen en aan te spreken op hun functioneren;</text:p>
                    </text:list-item>
                    <text:list-item text:style-override="id1-3-2-2-4-4-4-3-10">
                      <text:number>j.</text:number>
                      <text:p text:style-name="al">Over voldoende (juridische) kennis beschikt over het werk- of opdrachtgeverschap, of weet deze kennis te vinden en te gebruiken.</text:p>
                    </text:list-item>
                  </text:list>
                </text:list-item>
                <text:list-item text:style-override="id1-3-2-2-4-4-5">
                  <text:number>4.</text:number>
                  <text:p text:style-name="al">Als de cliënt ervoor kiest om het pgb beheer door een derde te laten uitvoeren, geldt dat deze derde:</text:p>
                  <text:list text:style-name="id1-3-2-2-4-4-5-3">
                    <text:list-item text:style-override="id1-3-2-2-4-4-5-3-1">
                      <text:number>a.</text:number>
                      <text:p text:style-name="al">onafhankelijk moet zijn van de organisatie of persoon die de voorziening levert, en </text:p>
                    </text:list-item>
                    <text:list-item text:style-override="id1-3-2-2-4-4-5-3-2">
                      <text:number>b.</text:number>
                      <text:p text:style-name="al">voldoende nabij de cliënt staat in de vorm van fysieke aanwezigheid en tij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Waardering mantelzorgers</text:p>
            <text:section text:name="artikel_id1-3-2-2-5-2" text:style-name="artikel">
              <text:p text:style-name="artikel_kop_titel"><text:span text:style-name="artikel_kop_label">Artikel</text:span> <text:span text:style-name="artikel_kop_nr">11.</text:span> Jaarlijkse waardering mantelzorgers</text:p>
              <text:list text:style-name="id1-3-2-2-5-2-2">
                <text:list-item text:style-override="id1-3-2-2-5-2-2">
                  <text:number>1.</text:number>
                  <text:p text:style-name="al">Een blijk van waardering wordt door het college op verzoek verstrekt aan mantelzorgers indien aan onderstaande voorwaarden wordt voldaan:</text:p>
                  <text:list text:style-name="id1-3-2-2-5-2-2-3">
                    <text:list-item text:style-override="id1-3-2-2-5-2-2-3-1">
                      <text:number>a.</text:number>
                      <text:p text:style-name="al">de mantelzorger verleent mantelzorg aan een zorgvrager die ingezetene is van de gemeente;</text:p>
                    </text:list-item>
                    <text:list-item text:style-override="id1-3-2-2-5-2-2-3-2">
                      <text:number>b.</text:number>
                      <text:p text:style-name="al">de mantelzorger staat geregistreerd bij het lokale steunpunt mantelzorg;</text:p>
                    </text:list-item>
                    <text:list-item text:style-override="id1-3-2-2-5-2-2-3-3">
                      <text:number>c.</text:number>
                      <text:p text:style-name="al">de mantelzorger verleent langer dan drie maanden en meer dan acht uur per week onbetaalde zorg aan een zorgvrager.</text:p>
                    </text:list-item>
                  </text:list>
                </text:list-item>
                <text:list-item text:style-override="id1-3-2-2-5-2-3">
                  <text:number>2.</text:number>
                  <text:p text:style-name="al">De waardering wordt ook verstrekt aan mantelzorgers van zorgvragers die gebruik maken van de Wet langdurige zorg (Wlz) indien zij voldoen aan de in lid 1 onder a tot en met c gestelde voorwaarden. </text:p>
                </text:list-item>
                <text:list-item text:style-override="id1-3-2-2-5-2-4">
                  <text:number>3.</text:number>
                  <text:p text:style-name="al">Per zorgvrager kan één mantelzorger vragen om een jaarlijkse blijk van waardering. Indien er meerdere mantelzorgers voor één zorgvrager zijn, neemt de mantelzorgondersteuner contact op met de zorgvrager om af te stemmen wie de waardering ontvangt.</text:p>
                </text:list-item>
                <text:list-item text:style-override="id1-3-2-2-5-2-5">
                  <text:number>4.</text:number>
                  <text:p text:style-name="al">De mantelzorgwaardering wordt eenmaal per jaar verstrekt en kan alleen in datzelfde jaar worden aangevraagd in de periode van april tot en met december.</text:p>
                </text:list-item>
                <text:list-item text:style-override="id1-3-2-2-5-2-6">
                  <text:number>5.</text:number>
                  <text:p text:style-name="al">De jaarlijkse waardering voor mantelzorgers bestaat uit:</text:p>
                  <text:list text:style-name="id1-3-2-2-5-2-6-3">
                    <text:list-item text:style-override="id1-3-2-2-5-2-6-3-1">
                      <text:number>a.</text:number>
                      <text:p text:style-name="al">4 nationale bioscoopbonnen ter waarde van €10,- per stuk voor jonge(re) mantelzorgers in de leeftijd van 12 tot en met 17 jaar;</text:p>
                    </text:list-item>
                    <text:list-item text:style-override="id1-3-2-2-5-2-6-3-2">
                      <text:number>b.</text:number>
                      <text:p text:style-name="al">Een eenmalige geldelijke waardering ten bedrage van €175,- voor volwassen mantelzorgers vanaf 18 jaar.</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2.</text:span> Afwijkingsbevoegdheid </text:p>
              <text:p text:style-name="al">Het college kan in bijzondere gevallen in het voordeel van de belanghebbende afwijken van de bepalingen van deze nadere regels als door toepassing ervan de cliënt duidelijk onevenredig wordt benadeeld.</text:p>
            </text:section>
            <text:section text:name="artikel_id1-3-2-2-6-3" text:style-name="artikel">
              <text:p text:style-name="artikel_kop_titel"><text:span text:style-name="artikel_kop_label">Artikel</text:span> <text:span text:style-name="artikel_kop_nr">13.</text:span> Inwerkingtreding en citeertitel</text:p>
              <text:list text:style-name="id1-3-2-2-6-3-2">
                <text:list-item text:style-override="id1-3-2-2-6-3-2">
                  <text:number>1.</text:number>
                  <text:p text:style-name="al">Deze nadere regels treden in werking met ingang van 1 januari 2020. </text:p>
                </text:list-item>
                <text:list-item text:style-override="id1-3-2-2-6-3-3">
                  <text:number>2.</text:number>
                  <text:p text:style-name="al">Het Besluit maatschappelijke ondersteuning maatwerkvoorzieningen gemeente Roerdalen 2018 wordt per 1 januari 2020 ingetrokken.</text:p>
                </text:list-item>
                <text:list-item text:style-override="id1-3-2-2-6-3-4">
                  <text:number>3.</text:number>
                  <text:p text:style-name="al">Deze nadere regels worden aangehaald als: Nadere regels maatschappelijke ondersteuning gemeente Roerdalen 2020.</text:p>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Roerdalen in zijn vergadering van 17 december 2019</text:span></text:p>
          </text:section>
          <text:section text:name="ondertekening_id1-3-2-3-2">
            <text:p><text:span text:style-name="functie"/></text:p>
            <text:p><text:span text:style-name="functie">De secretaris, </text:span></text:p>
            <text:p><text:span text:style-name="functie">J.J.W.M L’Ortije </text:span></text:p>
          </text:section>
          <text:section text:name="ondertekening_id1-3-2-3-3">
            <text:p><text:span text:style-name="functie"/></text:p>
            <text:p><text:span text:style-name="functie">De burgemeester,</text:span></text:p>
            <text:p><text:span text:style-name="functie">Mr. M.D. de Boer-Beerta</text:span></text:p>
          </text:section>
        </text:section>
        <text:section text:name="bijlage_id1-3-2-4" text:style-name="bijlage">
          <text:p text:style-name="bijlage_top"/>
          <text:p text:style-name="hoofdstuk_kop"><text:span text:style-name="label">Bijlage</text:span> <text:span text:style-name="nr">1</text:span> Tarieventabel pgb gemeente Roerdalen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row table:style-name="row">
                <table:table-cell table:style-name="cell_frame_all" table:number-rows-spanned="1" table:number-columns-spanned="10">
                  <text:p text:style-name="table_al">
                    <text:span text:style-name="nadrukvet">
                      <text:span text:style-name="nadrukcur">Tariefstructuur persoonsgebonden budget Wmo 2020</text:span>
                    </text:span>
                  </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3">
                  <text:p text:style-name="table_al">
                    <text:span text:style-name="nadrukvet">
                      <text:span text:style-name="nadrukcur">Begeleiding en kortdurend verblijf</text:span>
                    </text:span>
                  </text:p>
                </table:table-cell>
                <table:table-cell table:style-name="cell_frame_all" table:number-rows-spanned="1" table:number-columns-spanned="2">
                  <text:p text:style-name="table_al">
                    <text:span text:style-name="nadrukvet">
                      <text:span text:style-name="nadrukcur">Vervoer</text:span>
                    </text:span>
                  </text:p>
                </table:table-cell>
                <table:table-cell table:style-name="cell_frame_all" table:number-rows-spanned="1" table:number-columns-spanned="1">
                  <text:p text:style-name="table_al">
                    <text:span text:style-name="nadrukvet">
                      <text:span text:style-name="nadrukcur">Hulp bij het huishouden</text:span>
                    </text:span>
                  </text:p>
                </table:table-cell>
              </table:table-row>
              <table:table-row table:style-name="row">
                <table:table-cell table:style-name="cell_frame_all" table:number-rows-spanned="1" table:number-columns-spanned="2">
                  <text:p text:style-name="table_al">Categorie</text:p>
                </table:table-cell>
                <table:table-cell table:style-name="cell_frame_all" table:number-rows-spanned="1" table:number-columns-spanned="1">
                  <text:p text:style-name="table_al">Ondersteuning door:</text:p>
                </table:table-cell>
                <table:table-cell table:style-name="cell_frame_all" table:number-rows-spanned="1" table:number-columns-spanned="1">
                  <text:p text:style-name="table_al">Berekeningswijze</text:p>
                </table:table-cell>
                <table:table-cell table:style-name="cell_frame_all" table:number-rows-spanned="1" table:number-columns-spanned="1">
                  <text:p text:style-name="table_al">BGI</text:p>
                </table:table-cell>
                <table:table-cell table:style-name="cell_frame_all" table:number-rows-spanned="1" table:number-columns-spanned="1">
                  <text:p text:style-name="table_al">BGG</text:p>
                </table:table-cell>
                <table:table-cell table:style-name="cell_frame_all" table:number-rows-spanned="1" table:number-columns-spanned="1">
                  <text:p text:style-name="table_al">KDV<text:note text:id="noot_id1-3-2-4-3-1-11-3-6-1-1" text:note-class="footnote"><text:note-citation text:label=" 1 "> 1 </text:note-citation><text:note-body><text:p text:style-name="noot.al">In het pgb tarief is de tijdens het kortdurend verblijf noodzakelijke begeleiding, ondersteuning en huishoudelijke verzorging verdisconteerd.</text:p></text:note-body></text:note></text:p>
                </table:table-cell>
                <table:table-cell table:style-name="cell_frame_all" table:number-rows-spanned="1" table:number-columns-spanned="1">
                  <text:p text:style-name="table_al">Vervoer regulier</text:p>
                </table:table-cell>
                <table:table-cell table:style-name="cell_frame_all" table:number-rows-spanned="1" table:number-columns-spanned="1">
                  <text:p text:style-name="table_al">Vervoer rolstoel</text:p>
                </table:table-cell>
                <table:table-cell table:style-name="cell_frame_all" table:number-rows-spanned="1" table:number-columns-spanned="1">
                  <text:p text:style-name="table_al">HBH</text:p>
                </table:table-cell>
              </table:table-row>
              <table:table-row table:style-name="row">
                <table:table-cell table:style-name="cell_frame_all" table:number-rows-spanned="1" table:number-columns-spanned="2">
                  <text:p text:style-name="table_al">A</text:p>
                  <text:p text:style-name="table_al">  </text:p>
                </table:table-cell>
                <table:table-cell table:style-name="cell_frame_all" table:number-rows-spanned="1" table:number-columns-spanned="1">
                  <text:p text:style-name="table_al">Een professionele organisatie</text:p>
                </table:table-cell>
                <table:table-cell table:style-name="cell_frame_all" table:number-rows-spanned="1" table:number-columns-spanned="1">
                  <text:p text:style-name="table_al">100% van het laagste ZIN-tarief van het betreffende kalenderjaar.</text:p>
                </table:table-cell>
                <table:table-cell table:style-name="cell_frame_all" table:number-rows-spanned="1" table:number-columns-spanned="1">
                  <text:p text:style-name="table_al">€ 52,20 per uur</text:p>
                </table:table-cell>
                <table:table-cell table:style-name="cell_frame_all" table:number-rows-spanned="1" table:number-columns-spanned="1">
                  <text:p text:style-name="table_al">€ 34,65 per dagdeel</text:p>
                </table:table-cell>
                <table:table-cell table:style-name="cell_frame_all" table:number-rows-spanned="1" table:number-columns-spanned="1">
                  <text:p text:style-name="table_al">€ 83,72 per etmaal</text:p>
                </table:table-cell>
                <table:table-cell table:style-name="cell_frame_all" table:number-rows-spanned="1" table:number-columns-spanned="1">
                  <text:p text:style-name="table_al">€ 7,50 per dag</text:p>
                </table:table-cell>
                <table:table-cell table:style-name="cell_frame_all" table:number-rows-spanned="1" table:number-columns-spanned="1">
                  <text:p text:style-name="table_al">€ 20,93 per dag</text:p>
                </table:table-cell>
                <table:table-cell table:style-name="cell_frame_all" table:number-rows-spanned="1" table:number-columns-spanned="1">
                  <text:p text:style-name="table_al">  </text:p>
                  <text:p text:style-name="table_al">€ 27,30</text:p>
                  <text:p text:style-name="table_al">per uur</text:p>
                </table:table-cell>
              </table:table-row>
              <table:table-row table:style-name="row">
                <table:table-cell table:style-name="cell_frame_all" table:number-rows-spanned="1" table:number-columns-spanned="2">
                  <text:p text:style-name="table_al">B</text:p>
                  <text:p text:style-name="table_al">  </text:p>
                </table:table-cell>
                <table:table-cell table:style-name="cell_frame_all" table:number-rows-spanned="1" table:number-columns-spanned="1">
                  <text:p text:style-name="table_al">Een ZZP-er of freelancer</text:p>
                </table:table-cell>
                <table:table-cell table:style-name="cell_frame_all" table:number-rows-spanned="1" table:number-columns-spanned="1">
                  <text:p text:style-name="table_al">80% van het laagste ZIN-tarief van het betreffende kalenderjaar.<text:note text:id="noot_id1-3-2-4-3-1-11-5-3-1-1" text:note-class="footnote"><text:note-citation text:label=" 2 "> 2 </text:note-citation><text:note-body><text:p text:style-name="noot.al">Voor vervoer, waarvan de noodzaak apart is geïndiceerd, geldt dat het tarief overeenkomstig is aan het laagste vervoerstarief dat het college in natura heeft vastgesteld wanneer een cliënt daadwerkelijk wordt vervoerd.</text:p></text:note-body></text:note></text:p>
                </table:table-cell>
                <table:table-cell table:style-name="cell_frame_all" table:number-rows-spanned="1" table:number-columns-spanned="1">
                  <text:p text:style-name="table_al">€ 41,76 per uur</text:p>
                </table:table-cell>
                <table:table-cell table:style-name="cell_frame_all" table:number-rows-spanned="1" table:number-columns-spanned="1">
                  <text:p text:style-name="table_al">€ 27,72 per dagdeel</text:p>
                </table:table-cell>
                <table:table-cell table:style-name="cell_frame_all" table:number-rows-spanned="1" table:number-columns-spanned="1">
                  <text:p text:style-name="table_al">€ 66,98 per etmaal</text:p>
                </table:table-cell>
                <table:table-cell table:style-name="cell_frame_all" table:number-rows-spanned="1" table:number-columns-spanned="1">
                  <text:p text:style-name="table_al">€ 7,50 per dag</text:p>
                </table:table-cell>
                <table:table-cell table:style-name="cell_frame_all" table:number-rows-spanned="1" table:number-columns-spanned="1">
                  <text:p text:style-name="table_al">€ 20,93 per dag</text:p>
                </table:table-cell>
                <table:table-cell table:style-name="cell_frame_all" table:number-rows-spanned="1" table:number-columns-spanned="1">
                  <text:p text:style-name="table_al">  </text:p>
                  <text:p text:style-name="table_al">€ 21,84</text:p>
                  <text:p text:style-name="table_al">per uur</text:p>
                </table:table-cell>
              </table:table-row>
              <table:table-row table:style-name="row">
                <table:table-cell table:style-name="cell_frame_all" table:number-rows-spanned="1" table:number-columns-spanned="2">
                  <text:p text:style-name="table_al">C</text:p>
                  <text:p text:style-name="table_al">  </text:p>
                </table:table-cell>
                <table:table-cell table:style-name="cell_frame_all" table:number-rows-spanned="1" table:number-columns-spanned="1">
                  <text:p text:style-name="table_al">Een zorgprofessional in loondienst</text:p>
                  <text:p text:style-name="table_al">  </text:p>
                </table:table-cell>
                <table:table-cell table:style-name="cell_frame_all" table:number-rows-spanned="1" table:number-columns-spanned="1">
                  <text:p text:style-name="table_al">Begeleiding en kortdurend verblijf: 80% van het laagste ZIN-tarief van het betreffende kalenderjaar </text:p>
                  <text:p text:style-name="table_al">  </text:p>
                  <text:p text:style-name="table_al">Hulp bij huishouden: zie categorie D, aangezien hiervoor geen opleiding is vereist.</text:p>
                </table:table-cell>
                <table:table-cell table:style-name="cell_frame_all" table:number-rows-spanned="1" table:number-columns-spanned="1">
                  <text:p text:style-name="table_al">€ 41,76 per uur</text:p>
                </table:table-cell>
                <table:table-cell table:style-name="cell_frame_all" table:number-rows-spanned="1" table:number-columns-spanned="1">
                  <text:p text:style-name="table_al">n.v.t. <text:note text:id="noot_id1-3-2-4-3-1-11-6-5-1-1" text:note-class="footnote"><text:note-citation text:label=" 3 "> 3 </text:note-citation><text:note-body><text:p text:style-name="noot.al">In verband met regelgeving m.b.t. Wml kan geen pgb voor BGG en KDV worden verstrekt voor de categorieën C, D en E. Indien geen andere oplossing voorhanden is, wordt in overleg met de cliënt een oplossing op maat gezocht.</text:p></text:note-body></text:not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ext:p text:style-name="table_al">n.v.t.</text:p>
                </table:table-cell>
              </table:table-row>
              <table:table-row table:style-name="row">
                <table:table-cell table:style-name="cell_frame_all" table:number-rows-spanned="1" table:number-columns-spanned="2">
                  <text:p text:style-name="table_al">D</text:p>
                  <text:p text:style-name="table_al">  </text:p>
                </table:table-cell>
                <table:table-cell table:style-name="cell_frame_all" table:number-rows-spanned="1" table:number-columns-spanned="1">
                  <text:p text:style-name="table_al">Een niet professional in loondienst</text:p>
                  <text:p text:style-name="table_al">  </text:p>
                </table:table-cell>
                <table:table-cell table:style-name="cell_frame_all" table:number-rows-spanned="1" table:number-columns-spanned="1">
                  <text:p text:style-name="table_al">Maximaal het uurloon dat afgeleid is van het wettelijk minimumloon (inclusief vakantiegeld en vakantie-uren) per 1 juli van het voorafgaande kalenderjaar, vermeerderd met 3%, en daarna vermeerderd met 20% van dat loon ten behoeve van werkgeverslasten.</text:p>
                </table:table-cell>
                <table:table-cell table:style-name="cell_frame_all" table:number-rows-spanned="1" table:number-columns-spanned="1">
                  <text:p text:style-name="table_al">€ 15,17 per 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ext:p text:style-name="table_al">€ 15,17</text:p>
                  <text:p text:style-name="table_al">per uur</text:p>
                </table:table-cell>
              </table:table-row>
              <table:table-row table:style-name="row">
                <table:table-cell table:style-name="cell_frame_all" table:number-rows-spanned="1" table:number-columns-spanned="2">
                  <text:p text:style-name="table_al">E</text:p>
                  <text:p text:style-name="table_al">  </text:p>
                </table:table-cell>
                <table:table-cell table:style-name="cell_frame_all" table:number-rows-spanned="1" table:number-columns-spanned="1">
                  <text:p text:style-name="table_al">Naaste familie </text:p>
                </table:table-cell>
                <table:table-cell table:style-name="cell_frame_all" table:number-rows-spanned="1" table:number-columns-spanned="1">
                  <text:p text:style-name="table_al">Het uurloon dat is afgeleid van het wettelijk minimumloon (inclusief vakantiegeld) per 1 juli van het voorafgaande kalenderjaar, vermeerderd met 3%.</text:p>
                </table:table-cell>
                <table:table-cell table:style-name="cell_frame_all" table:number-rows-spanned="1" table:number-columns-spanned="1">
                  <text:p text:style-name="table_al">€ 11,67 per 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ext:p text:style-name="table_al">€ 11,67</text:p>
                  <text:p text:style-name="table_al">per uur</text:p>
                </table:table-cell>
              </table:table-row>
            </table:table>
            <text:p text:style-name="table_bottom"/>
          </text:section>
          <text:p text:style-name="al"/>
          <text:p text:style-name="al"/>
          <text:p text:style-name="al"/>
          <text:p text:style-name="al"/>
        </text:section>
        <text:section text:name="nota-toelichting_id1-3-2-5" text:style-name="nota-toelichting">
          <text:p text:style-name="kop_level0"><text:span text:style-name="label"/> <text:span text:style-name="nr"/> Toelichting </text:p>
          <text:p text:style-name="al">
          <text:span text:style-name="nadrukvet">Algemeen</text:span>
        </text:p>
          <text:p text:style-name="al">In de Verordening maatschappelijke ondersteuning en jeugdhulp gemeente Roerdalen 2020 staat dat de gemeenteraad aan het college de bevoegdheid geeft om nadere regels vast te stellen als uitwerking van de verordening. </text:p>
          <text:p text:style-name="al"/>
          <text:p text:style-name="al">In deze nadere regels geeft het college hieraan invulling.</text:p>
          <text:p text:style-name="al"/>
          <text:p text:style-name="al">
          <text:span text:style-name="nadrukvet">Artikelsgewijs</text:span>
        </text:p>
          <text:p text:style-name="al"/>
          <text:p text:style-name="al">
          <text:span text:style-name="nadrukvet">Artikel 1. Begrippen</text:span>
        </text:p>
          <text:p text:style-name="al">Begrippen die in deze nadere regels worden gebruikt, sluiten aan bij de begrippen uit de Wet maatschappelijke ondersteuning 2015, de Verordening maatschappelijke ondersteuning en jeugdhulp gemeente Roerdalen 2020 en de Algemene wet bestuursrecht. Voor een aantal begrippen die niet in deze regelgeving zijn beschreven is een eigen definitie gegeven.</text:p>
          <text:p text:style-name="al"/>
          <text:p text:style-name="al">
          <text:span text:style-name="nadrukcur">Chronische ziekte:</text:span>
        </text:p>
          <text:p text:style-name="al">
          <text:span text:style-name="nadrukcur">Een chronische ziekte is een lichamelijke of geestelijke aandoening waarbij uitzicht op volledige genezing ontbreekt. Ook is er sprake van een relatief lange ziekteduur. </text:span>
        </text:p>
          <text:p text:style-name="al"/>
          <text:p text:style-name="al">
          <text:span text:style-name="nadrukcur">Het Rijksinstituut voor Volksgezondheid en Milieu (RIVM) onderscheidt vier typen chronische ziekten, gerelateerd aan de gesteldheid van de ziekte en het ziekteverloop:</text:span>
        </text:p>
          <text:list text:style-name="id1-3-2-5-16">
            <text:list-item text:style-override="id1-3-2-5-16-1">
              <text:number>1.</text:number>
              <text:p text:style-name="al">
              <text:span text:style-name="nadrukcur">Levensbedreigende ziekten: kanker, beroerte;</text:span>
            </text:p>
            </text:list-item>
            <text:list-item text:style-override="id1-3-2-5-16-2">
              <text:number>2.</text:number>
              <text:p text:style-name="al">
              <text:span text:style-name="nadrukcur">Aandoeningen die tot periodiek terugkerende klachten leiden: astma, epilepsie;</text:span>
            </text:p>
            </text:list-item>
            <text:list-item text:style-override="id1-3-2-5-16-3">
              <text:number>3.</text:number>
              <text:p text:style-name="al">
              <text:span text:style-name="nadrukcur">Aandoeningen die progressief verslechteren en invaliderend van aard zijn: chronisch hartfalen,</text:span>
              <text:span text:style-name="nadrukcur"/>
              <text:span text:style-name="nadrukcur">reumatoïde artritis;</text:span>
            </text:p>
            </text:list-item>
            <text:list-item text:style-override="id1-3-2-5-16-4">
              <text:number>4.</text:number>
              <text:p text:style-name="al">
              <text:span text:style-name="nadrukcur">Chronische psychische stoornissen, zoals persoonlijkheidsstoornissen, angststoornissen of</text:span>
              <text:span text:style-name="nadrukcur"/>
              <text:span text:style-name="nadrukcur">stemmingsstoornissen.</text:span>
            </text:p>
            </text:list-item>
          </text:list>
          <text:p text:style-name="al"/>
          <text:p text:style-name="al">
          <text:span text:style-name="nadrukcur">Ondanks dat er veel diverse chronische ziekten zijn, zijn er wel gezamenlijke kenmerken:</text:span>
        </text:p>
          <text:list text:style-name="id1-3-2-5-19">
            <text:list-item text:style-override="id1-3-2-5-19-1">
              <text:number>•</text:number>
              <text:p text:style-name="al">
              <text:span text:style-name="nadrukcur">Aanhoudend: er is geen zicht op algeheel herstel met het huidige aanbod van behandelingen;</text:span>
            </text:p>
            </text:list-item>
            <text:list-item text:style-override="id1-3-2-5-19-2">
              <text:number>•</text:number>
              <text:p text:style-name="al">
              <text:span text:style-name="nadrukcur">Blijvende invaliditeit;</text:span>
            </text:p>
            </text:list-item>
            <text:list-item text:style-override="id1-3-2-5-19-3">
              <text:number>•</text:number>
              <text:p text:style-name="al">
              <text:span text:style-name="nadrukcur">Langdurig en intensief zorggebruik: men wordt afhankelijk van zorg voor het dagelijkse functioneren;</text:span>
            </text:p>
            </text:list-item>
            <text:list-item text:style-override="id1-3-2-5-19-4">
              <text:number>•</text:number>
              <text:p text:style-name="al">
              <text:span text:style-name="nadrukcur">Lichamelijke en geestelijke gevolgen, zoals depressie en lichamelijke klachten;</text:span>
            </text:p>
            </text:list-item>
            <text:list-item text:style-override="id1-3-2-5-19-5">
              <text:number>•</text:number>
              <text:p text:style-name="al">
              <text:span text:style-name="nadrukcur">Er treedt stapsgewijs een toename van symptomen op.</text:span>
            </text:p>
            </text:list-item>
          </text:list>
          <text:p text:style-name="al"/>
          <text:p text:style-name="al">
          <text:span text:style-name="nadrukcur">Er is gekozen om zoveel mogelijk uit te gaan van een aantal indicaties om te bepalen of een aanvrager bij de doelgroep hoort. De gedachte hierachter is dat wanneer een belanghebbende een (of meer) van de aangegeven indicaties heeft, ervan uit mag worden gegaan dat hij of zij chronisch ziek is. </text:span>
        </text:p>
          <text:p text:style-name="al"/>
          <text:p text:style-name="al">
          <text:span text:style-name="nadrukcur">Het gaat om één van de onderstaande indicaties:</text:span>
        </text:p>
          <text:list text:style-name="id1-3-2-5-24">
            <text:list-item text:style-override="id1-3-2-5-24-1">
              <text:number>-</text:number>
              <text:p text:style-name="al">
              <text:span text:style-name="nadrukcur">een maatwerkvoorziening volgens de </text:span>
              <text:span text:style-name="nadrukcur">Wmo</text:span>
              <text:span text:style-name="nadrukcur"> 2015 voor langer dan een half jaar, waarbij de belanghebbende een bijdrage in de kosten betaalt </text:span>
            </text:p>
            </text:list-item>
            <text:list-item text:style-override="id1-3-2-5-24-2">
              <text:number>-</text:number>
              <text:p text:style-name="al">
              <text:span text:style-name="nadrukcur">een indicatie voor de Wet langdurige zorg </text:span>
            </text:p>
            </text:list-item>
            <text:list-item text:style-override="id1-3-2-5-24-3">
              <text:number>-</text:number>
              <text:p text:style-name="al">
              <text:span text:style-name="nadrukcur">een indicatie voor de Zorgverzekeringswet voor persoonlijke verzorging.</text:span>
            </text:p>
            </text:list-item>
          </text:list>
          <text:p text:style-name="al"/>
          <text:p text:style-name="al">
          <text:span text:style-name="nadrukcur">Belanghebbende kan ook op een andere manier bewijzen dat hij of zij chronisch ziek is. Bijvoorbeeld door een door huisarts of medisch specialist ondertekende verklaring.</text:span>
        </text:p>
          <text:p text:style-name="al"/>
          <text:p text:style-name="al">
          <text:span text:style-name="nadrukcur">Laag inkomen:</text:span>
        </text:p>
          <text:p text:style-name="al">
          <text:span text:style-name="nadrukcur">De doelgroep bestaat uit huishoudens waarvan het huishoudinkomen, in het jaar waarover de tegemoetkoming wordt aangevraagd, (samen) minder of gelijk is aan 130% van de bruto bijstandsnorm voor een alleenstaande (ouder) of gehuwden/samenwonenden. Bij de berekening wordt de bijstandsnorm voor personen die de AOW-gerechtigde leeftijd hebben bereikt gebruikt.</text:span>
        </text:p>
          <text:p text:style-name="al"/>
          <text:p text:style-name="al">
          <text:span text:style-name="nadrukcur">Bij de berekening van het inkomen wordt bij gehuwden/samenwonenden rekening gehouden met het bruto jaarinkomen van beide partners samen. Bij de berekening van het inkomen bij de alleenstaande of alleenstaande ouders wordt uitgegaan van het bruto jaarinkomen van de alleenstaande of alleenstaande ouder. Er wordt geen rekening gehouden met het inkomen van inwonende meerderjarige kinderen of andere inwonende personen.</text:span>
        </text:p>
          <text:p text:style-name="al"/>
          <text:p text:style-name="al">
          <text:span text:style-name="nadrukcur">Met het begrip ‘huishouden’ worden de leefvormen bedoeld die staan in artikel 3 en 4 van de Participatiewet. Onder een huishouden kan dus worden verstaan een alleenstaande, een alleenstaande ouder of de gehuwden/samenwonenden met de minderjarige kinderen.</text:span>
        </text:p>
          <text:p text:style-name="al"/>
          <text:p text:style-name="al">
          <text:span text:style-name="nadrukcur">Personen uit deze huishoudens met een chronische ziekte komen één keer per jaar per persoon in aanmerking voor een tegemoetkoming in de meerkosten van een vast bedrag van € 200,-. Voor gehuwden of samenwonenden geldt dat partners los van elkaar een tegemoetkoming kunnen krijgen als ze chronisch ziek zijn.</text:span>
        </text:p>
          <text:p text:style-name="al"/>
          <text:p text:style-name="al">
          <text:span text:style-name="nadrukcur">Minderjarige kinderen met een chronische ziekte kunnen niet zelf een tegemoetkoming aanvragen. Dit moeten de ouders voor hen doen. Voor de beoordeling van het recht op tegemoetkoming voor de kinderen jonger dan 18 jaar wordt uitgegaan van het huishoudinkomen van de alleenstaande ouder of de gehuwden/samenwonenden. Het inkomen van de ouder(s)/verzorgende(n) waar het kind daadwerkelijk woont telt bij de beoordeling.</text:span>
        </text:p>
          <text:p text:style-name="al">
          <text:span text:style-name="nadrukcur">Als het bruto inkomen lager is dan 130% van de bijstandsnorm is er recht op een tegemoetkoming.</text:span>
        </text:p>
          <text:p text:style-name="al"/>
          <text:p text:style-name="al">
          <text:span text:style-name="nadrukcur">In 2019 zijn de bruto inkomensgrenzen (130% van de bijstandsnorm) per jaar:</text:span>
        </text:p>
          <text:list text:style-name="id1-3-2-5-41">
            <text:list-item text:style-override="id1-3-2-5-41-1">
              <text:number>•</text:number>
              <text:p text:style-name="al">
              <text:span text:style-name="nadrukcur">Voor een alleenstaande (ouder): € 19.064,-.</text:span>
            </text:p>
            </text:list-item>
            <text:list-item text:style-override="id1-3-2-5-41-2">
              <text:number>•</text:number>
              <text:p text:style-name="al">
              <text:span text:style-name="nadrukcur">Voor gehuwden of samenwonenden: € 26.190,-.</text:span>
            </text:p>
            </text:list-item>
          </text:list>
          <text:p text:style-name="al">
          <text:span text:style-name="nadrukcur">Deze inkomensgrenzen worden elk jaar verhoogd via de stijging van de landelijke bijstandsnormen in januari van dat jaar.</text:span>
        </text:p>
          <text:p text:style-name="al"/>
          <text:p text:style-name="al">
          <text:span text:style-name="nadrukcur">Tegemoetkoming:</text:span>
        </text:p>
          <text:p text:style-name="al">
          <text:span text:style-name="nadrukcur">Een vast bedrag als vergoeding voor de meerkosten.</text:span>
        </text:p>
          <text:p text:style-name="al"/>
          <text:p text:style-name="al">
          <text:span text:style-name="nadrukvet">Artikel 2. Melding van de hulpvraag</text:span>
        </text:p>
          <text:p text:style-name="al">Het betreft een nadere uitwerking van artikel 3 van de verordening.</text:p>
          <text:p text:style-name="al"/>
          <text:p text:style-name="al">
          <text:span text:style-name="nadrukvet">Artikel 3. Gesprek</text:span>
        </text:p>
          <text:p text:style-name="al">Het betreft een nadere uitwerking van artikel 3 van de verordening. In lid 1 is bepaald dat het college kan afzien van het voeren van een gesprek. Dit kan bijvoorbeeld aan de orde zijn wanneer er sprake is van een relatief eenvoudige hulpvraag. </text:p>
          <text:p text:style-name="al"/>
          <text:p text:style-name="al">
          <text:span text:style-name="nadrukvet">Artikel 4. Onderzoek</text:span>
        </text:p>
          <text:p text:style-name="al">Het betreft een nadere uitwerking van artikel 3 van de verordening. Het in lid 1 opgenomen stappenplan vloeit voort uit jurisprudentie van de Centrale Raad van Beroep (CRvB 21 maart 2028, ECLI:NL:CRVB:2018:819).</text:p>
          <text:p text:style-name="al"/>
          <text:p text:style-name="al">
          <text:span text:style-name="nadrukvet">Artikel 5. Onderzoeksverslag</text:span>
        </text:p>
          <text:p text:style-name="al">Het betreft een nadere uitwerking van artikel 3 van de verordening.</text:p>
          <text:p text:style-name="al"/>
          <text:p text:style-name="al">
          <text:span text:style-name="nadrukvet">Artikel 6. Aanvraag</text:span>
        </text:p>
          <text:p text:style-name="al">Het betreft een nadere uitwerking van artikel 5 van de verordening.</text:p>
          <text:p text:style-name="al"/>
          <text:p text:style-name="al">
          <text:span text:style-name="nadrukvet">Artikel 7. Aanvullende criteria en voorwaarden voor een maatwerkvoorziening</text:span>
        </text:p>
          <text:p text:style-name="al">Het betreft een nadere uitwerking van artikel 6 en 7 van de verordening.</text:p>
          <text:p text:style-name="al"/>
          <text:p text:style-name="al">
          <text:span text:style-name="nadrukvet">Artikel 8. Regels voor pgb: algemeen</text:span>
        </text:p>
          <text:p text:style-name="al">Het betreft een nadere uitwerking van artikel 9 van de verordening. Volgens artikel 2.3.6 lid 2 van de wet, komt een cliënt in aanmerking voor een maatwerkvoorziening, als:</text:p>
          <text:list text:style-name="id1-3-2-5-67">
            <text:list-item text:style-override="id1-3-2-5-67-1">
              <text:number>-</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list-item>
            <text:list-item text:style-override="id1-3-2-5-67-2">
              <text:number>-</text:number>
              <text:p text:style-name="al">de cliënt zich gemotiveerd op het standpunt stelt dat hij de maatwerkvoorziening als persoonsgebonden budget wenst geleverd te krijgen;</text:p>
            </text:list-item>
            <text:list-item text:style-override="id1-3-2-5-67-3">
              <text:number>-</text:number>
              <text:p text:style-name="al">naar het oordeel van het college is gewaarborgd dat de diensten, hulpmiddelen, woningaanpassingen en andere maatregelen die tot de maatwerkvoorziening behoren, veilig, doeltreffend en cliëntgericht worden verstrekt.</text:p>
            </text:list-item>
          </text:list>
          <text:p text:style-name="al">Deze bepaling is in de verordening en in deze nadere regels verder ingevuld. Artikel 9 van deze nadere regels geeft een aantal algemene bepalingen die gelden bij pgb’s. </text:p>
          <text:p text:style-name="al"/>
          <text:p text:style-name="al">
          <text:span text:style-name="nadrukcur">Lid 5 </text:span>
        </text:p>
          <text:p text:style-name="al">
          <text:span text:style-name="nadrukcur">Vertegenwoordiger kan niet tevens hulpverlener zijn</text:span>
        </text:p>
          <text:p text:style-name="al">Als de cliënt de aan een pgb verbonden beheerstaken uitvoert met hulp van de betrokken aanbieder, zijn personeel of op een andere wijze aan de aanbieder verbonden persoon, kan het college een aanvraag om een pgb weigeren op grond van belangenverstrengeling.</text:p>
          <text:p text:style-name="al"/>
          <text:p text:style-name="al">De cliënt moet op eigen kracht in staat zijn tot een redelijke waardering van zijn belangen en ook de taken die aan een pgb verbonden zijn op verantwoorde wijze kunnen uitvoeren. Het betreft onder andere taken als het aangaan van een overeenkomst, het aansturen van de hulpverleners en het bijhouden van een administratie. Met hulp van een ondersteuner. zoals bijvoorbeeld kinderen of ouder(s) kan een cliënt dit ook op verantwoorde wijze uitvoeren. Maar als een hulpverlener tegelijkertijd ook het pgb beheert, waaruit hij bekostigd wordt, kan dit leiden tot belangenverstrengeling. Dit is ongewenst, omdat het belang van de hulpverlener niet boven dat van de cliënt mag gaan.</text:p>
          <text:p text:style-name="al"/>
          <text:p text:style-name="al">Uit rechterlijke uitspraken volgt dat een aanbieder geen gewaarborgde hulp kan zijn als hij wordt betaald uit het pgb dat hij beheert (zie bijvoorbeeld Rechtbank Gelderland 10 september 2018, ECLI:NL:RBGEL:2018:3911 en de Centrale Raad van Beroep in zijn uitspraken van 21 augustus 2013, ECLI:NL:CRVB:2013:1488 en 11 januari 2017, ECLI:NL:CRVB:2017:232).</text:p>
          <text:p text:style-name="al"/>
          <text:p text:style-name="al">
          <text:span text:style-name="nadrukcur">Lid 7</text:span>
        </text:p>
          <text:p text:style-name="al">Hierbij moet gedacht worden aan aanpassingen aan de auto of de woning van een cliënt. Nu voor deze zaken het algemeen gebruikelijk (in voorkomende gevallen zelfs wettelijk verplicht) is om een verzekering af te sluiten, wordt geen pgb verstrekt voor eventuele (meer)kosten van een verzekering.</text:p>
          <text:p text:style-name="al"/>
          <text:p text:style-name="al">
          <text:span text:style-name="nadrukcur">Lid 8</text:span>
        </text:p>
          <text:p text:style-name="al">Woningsanering wil zeggen dat vloerbedekking of gordijnen wegens medische reden (longaandoening of allergie) vervangen moet worden. De vervanging van de artikelen is niet uit te stellen.</text:p>
          <text:p text:style-name="al">Het vervangen van vloerbedekking of gordijnen ouder dan 10 jaar is algemeen gebruikelijk. Er wordt dan ook geen pgb meer verstrekt voor de vervanging, afgezien van eventuele meerkosten die specifiek betrekking hebben op de beperking.</text:p>
          <text:p text:style-name="al"/>
          <text:p text:style-name="al">
          <text:span text:style-name="nadrukvet">Artikel 9. Regels voor pgb: kwaliteit</text:span>
        </text:p>
          <text:p text:style-name="al">Het betreft een nadere uitwerking van artikel 9 van de verordening. Anders dan bij maatwerkvoorzieningen in de vorm van zorg in natura, is bij pgb de cliënt degene die afspraken maakt met de zorgaanbieder. Omdat in te zetten voorzieningen veilig, doeltreffend en kwalitatief goed moeten zijn (artikel 9 lid 2 sub b van de verordening), bevat dit artikel een aantal minimale eisen aan de in te zetten aanbieders. </text:p>
          <text:p text:style-name="al"/>
          <text:p text:style-name="al">
          <text:span text:style-name="nadrukvet">Artikel 10. Regels voor pgb: vaardigheden</text:span>
        </text:p>
          <text:p text:style-name="al">Het betreft een nadere uitwerking van artikel 9 van de verordening. Zoals in artikel 2.3.6 van de wet is beschreven, moet de cliënt, al dan niet met behulp van een derde, in staat zijn om zijn belangen te behartigen en de aan het pgb verbonden taken op verantwoorde wijze uit te voeren. Het college moet hiertoe een toets uitvoeren. Dit artikel vormt het kader om de pgb-vaardigheid te toetsen. De toets sluit aan bij het kader dat ontwikkeld is door de VNG, het ministerie van VWS, ZN en Per Saldo (zie: <text:a xlink:href="https://www.rijksoverheid.nl/onderwerpen/zorg-en-ondersteuning-thuis/vraag-en-antwoord/pgb-vaardigheid" xlink:type="simple"><text:span text:style-name="nadrukondlijn">https://www.rijksoverheid.nl/onderwerpen/zorg-en-ondersteuning-thuis/vraag-en-antwoord/pgb-vaardigheid</text:span></text:a>).</text:p>
          <text:p text:style-name="al"/>
          <text:p text:style-name="al">
          <text:span text:style-name="nadrukcur">Lid 2</text:span>
        </text:p>
          <text:p text:style-name="al">De vaardigheden van de cliënt worden getoetst gedurende het gesprek en op grond van het budgetplan. Wanneer daar aanleiding toe is, kan het college een tweede gesprek voeren om de vaardigheden te toetsen. De cliënt moet hieraan medewerking verlenen. </text:p>
          <text:p text:style-name="al"/>
          <text:p text:style-name="al">
          <text:span text:style-name="nadrukvet">Artikel 11. Jaarlijkse waardering mantelzorgers</text:span>
        </text:p>
          <text:p text:style-name="al">Het betreft een nadere uitwerking van artikel 19 van de verordening. Mantelzorgers zijn van groot belang binnen de gemeente. In dit artikel is de procedure opgenomen om mantelzorgers een jaarlijkse blijk van waardering te geven. Volgens vaste jurisprudentie van de Centrale Raad van Beroep, gaat het bij mantelzorg om vrijwillige en onbetaalde hulp of ondersteuning vanuit het sociaal netwerk (CRvB 11 januari 2017, ECLI:NL:CRVB:2017:17, CRvB 24 januari 2018, ECLI:NL:CRVB:2018:368 en CRvB 24 oktober 2018, ECLI:NL:CRVB:2018:3348). </text:p>
          <text:p text:style-name="al"/>
          <text:p text:style-name="al">
          <text:span text:style-name="nadrukvet">Artikel 12. Afwijkingsbevoegdheid </text:span>
        </text:p>
          <text:p text:style-name="al">Dit artikel behoeft geen nadere toelichting.</text:p>
          <text:p text:style-name="al"/>
          <text:p text:style-name="al">
          <text:span text:style-name="nadrukvet">Artikel 13. Inwerkingtreding en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1825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5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5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Roerdalen</meta:user-defined>
    <meta:user-defined meta:name="OVERHEID.Informatietype/DC.type">officiële publicatie</meta:user-defined>
    <meta:user-defined meta:name="OVERHEIDgvop.Informatietype/DC.type">Overige besluiten van algemene strekking</meta:user-defined>
    <meta:user-defined meta:name="OVERHEID.Gemeente/DCTERMS.publisher">Roerdalen</meta:user-defined>
    <meta:user-defined meta:name="OVERHEID.Gemeente/OVERHEID.authority">Roerdalen</meta:user-defined>
    <meta:user-defined meta:name="OVERHEID.TaxonomieBeleidsagenda/OVERHEID.category">Zorg en gezondheid | Organisatie en beleid</meta:user-defined>
    <meta:user-defined meta:name="DC.source">artikel 156 van de Gemeentewet]|[1.0:c:BWBR0005416&amp;artikel=156&amp;g=2019-01-01</meta:user-defined>
    <meta:user-defined meta:name="DC.source">Wet maatschappelijke ondersteuning 2015]|[1.0:c:BWBR0035362&amp;g=2019-12-18</meta:user-defined>
    <meta:user-defined meta:name="DCTERMS.alternative">Nadere regels maatschappelijke ondersteuning gemeente Roerdalen 2020</meta:user-defined>
    <dc:language>nl</dc:language>
    <meta:user-defined meta:name="OVERHEID.Gemeente/DC.spatial">Roerdalen</meta:user-defined>
    <meta:user-defined meta:name="DC.title">Besluit van het college van burgemeester en wethouders van de gemeente Roerdalen houdende regels omtrent maatschappelijke ondersteuning (Nadere regels maatschappelijke ondersteuning gemeente Roerdalen 2020)</meta:user-defined>
    <meta:user-defined meta:name="DCTERMS.W3CDTF/DCTERMS.available">2019-12-27</meta:user-defined>
    <meta:user-defined meta:name="DCTERMS.W3CDTF/OVERHEIDop.jaargang">2019</meta:user-defined>
    <meta:user-defined meta:name="OVERHEIDop.publicationIssue">318252</meta:user-defined>
    <meta:user-defined meta:name="OVERHEIDop.betreftRegeling">CVDR634923_1</meta:user-defined>
    <meta:user-defined meta:name="OVERHEIDop.GmbID/DC.identifier">gmb-2019-318252</meta:user-defined>
    <meta:user-defined meta:name="xs:date/OVERHEIDop.startdatum">2020-01-01</meta:user-defined>
    <meta:user-defined meta:name="OVERHEIDop.versieInformatie"/>
  </office:meta>
</office:document-meta>
</file>