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van Endegeeststraat bij nr. 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text:p>
            <text:p text:style-name="common-al">(verzenddatum 19-12-2019, zaaknummer 7400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24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05 506576</meta:user-defined>
    <meta:user-defined meta:name="DC.title">Verleende omgevingsvergunning G. van Endegeeststraat bij nr. 4 in Kampen</meta:user-defined>
    <meta:user-defined meta:name="OVERHEID.PostcodeHuisnummer/OVERHEIDop.postcodeHuisnummer">8265ZD 4</meta:user-defined>
    <meta:user-defined meta:name="OVERHEIDop.straatnaam">Gevers van Endegeeststraat</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243</meta:user-defined>
    <meta:user-defined meta:name="OVERHEIDop.GmbID/DC.identifier">gmb-2019-318243</meta:user-defined>
    <meta:user-defined meta:name="OVERHEIDop.versieInformatie"/>
  </office:meta>
</office:document-meta>
</file>