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gemeente Rijssen-Holten 2020</text:p>
      <text:section text:name="regeling_id1-3-2" text:style-name="regeling">
        <text:section text:name="aanhef_id1-3-2-1" text:style-name="aanhef">
          <text:section text:name="preambule_id1-3-2-1-1" text:style-name="preambule">
            <text:p text:style-name="al">de raad van de gemeente Rijssen-Holten</text:p>
            <text:p text:style-name="al">overwegingen: </text:p>
            <text:p text:style-name="al">- gelezen het voorstel van burgemeester en wethouders ‘belastingvoorstellen 2020’ en paragraaf 4.1 van de programmabegroting 2020 (Paragraaf lokale heffingen);</text:p>
            <text:p text:style-name="al">- gelet op artikel 224 van de Gemeentewet;</text:p>
            <text:p text:style-name="al">- gezien de behandeling in de commissie ABZM op 2 december 2019;</text:p>
            <text:p text:style-name="al">besluit:</text:p>
            <text:p text:style-name="al">de verordening op de heffing en de invordering van toeristenbelasting 2020 (Verordening toeristenbelasting Rijssen-Holten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ig</text:p>
            <text:list text:style-name="id1-3-2-2-2-2">
              <text:list-item text:style-override="id1-3-2-2-2-2">
                <text:number>1.</text:number>
                <text:p text:style-name="al">Belastingplichtig is degene die gelegenheid biedt tot verblijf als bedoeld in artikel 1. </text:p>
              </text:list-item>
              <text:list-item text:style-override="id1-3-2-2-2-3">
                <text:number>2.</text:number>
                <text:p text:style-name="al">De belastingplichtige is bevoegd de belasting als zodanig te verhalen op degene die verblijf houdt als bedoeld in artikel 1. </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
                <text:p text:style-name="al">De belasting wordt niet geheven voor het verblijf:</text:p>
              </text:list-item>
              <text:list-item text:style-override="id1-3-2-2-3-3">
                <text:number>1.</text:number>
                <text:p text:style-name="al">van degene die verblijft in een toegelaten instelling als bedoeld in artikel 5, lid 1, van de Wet Toelating Zorginstellingen;</text:p>
              </text:list-item>
              <text:list-item text:style-override="id1-3-2-2-3-4">
                <text:number>2.</text:number>
                <text:p text:style-name="al">van een vreemdeling als bedoeld in artikel 29, lid 1,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5">
                <text:number>3.</text:number>
                <text:p text:style-name="al">van degene die verblijf houdt in een gemeubileerde woning voor welk verblijf forensenbelasting is verschuldigd;</text:p>
              </text:list-item>
              <text:list-item text:style-override="id1-3-2-2-3-6">
                <text:number>4.</text:number>
                <text:p text:style-name="al">als scout door leden van scoutingverenigingen aangesloten bij de Vereniging Scouting Nederland, in niet-beroepsmatig verhuurde ruimten, die door scoutingverenigingen uit Rijssen-Holten ter beschikking worden gesteld voor het houden van verblijf met overnachten, dan wel in mobiele kampeeronderkomens van scoutingvereniging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re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bepaalde in lid 3.</text:p>
              </text:list-item>
              <text:list-item text:style-override="id1-3-2-2-5-4">
                <text:number>3.</text:number>
                <text:p text:style-name="al">Het aantal overnachtingen wordt bij de forfaitaire berekening voor particulier verhuurde woningen, voor kampeermiddelen op vaste of volgtijdige standplaatsen per woning / standplaats gesteld op 165.</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0,90.</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5,-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lid 1, van de Invorderingswet 1990 moeten de aanslagen worden betaald in 2 gelijke termijnen. De eerste termijn vervalt op de laatste dag van de maand volgend op de maand die in de dagtekening van het aanslagbiljet is vermeld en de tweede 1 maand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Rijssen-Holten 2019” van 13 december 2018 wordt ingetrokken met ingang van de in artikel 13, lid 2,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 </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Rijssen-Holten 2020”.</text:p>
            <text:p text:style-name="al"/>
            <text:p text:style-name="al"/>
            <text:p text:style-name="al"/>
            <text:p text:style-name="al"/>
          </text:section>
        </text:section>
        <text:section text:name="regeling-sluiting_id1-3-2-3" text:style-name="regeling-sluiting">
          <text:section text:name="ondertekening_id1-3-2-3-1">
            <text:p><text:span text:style-name="functie">besluit genomen in de openbare vergadering van de raad van Rijssen-Holten 19 december 2019.</text:span></text:p>
            <text:p><text:span text:style-name="functie">drs. G.H. Veerman, A.C. Hofland</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824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4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4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ijssen-Holten</meta:user-defined>
    <meta:user-defined meta:name="OVERHEID.Informatietype/DC.type">officiële publicatie</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2019-0152/06</meta:user-defined>
    <meta:user-defined meta:name="DCTERMS.alternative">Verordening toeristenbelasting Rijssen-Holten 2020</meta:user-defined>
    <dc:language>nl</dc:language>
    <meta:user-defined meta:name="OVERHEID.Gemeente/DC.spatial">Rijssen-Holten</meta:user-defined>
    <meta:user-defined meta:name="DC.title">Verordening op de heffing en de invordering van toeristenbelasting gemeente Rijssen-Holten 2020</meta:user-defined>
    <meta:user-defined meta:name="DCTERMS.W3CDTF/DCTERMS.available">2019-12-31</meta:user-defined>
    <meta:user-defined meta:name="DCTERMS.W3CDTF/OVERHEIDop.jaargang">2019</meta:user-defined>
    <meta:user-defined meta:name="OVERHEIDop.publicationIssue">318241</meta:user-defined>
    <meta:user-defined meta:name="OVERHEIDop.betreftRegeling">CVDR634918_1</meta:user-defined>
    <meta:user-defined meta:name="xs:date/OVERHEIDop.startdatum">2020-01-01</meta:user-defined>
    <meta:user-defined meta:name="OVERHEIDop.GmbID/DC.identifier">gmb-2019-318241</meta:user-defined>
    <meta:user-defined meta:name="OVERHEIDop.versieInformatie"/>
  </office:meta>
</office:document-meta>
</file>