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sbesluit parkeerbelastingen Amstelveen 201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73411</text:span>
          </text:p>
            <text:p text:style-name="common-al">Burgemeester en wethouders besluiten de parkeerplaatsen die bestemd zijn voor het opladen van elektrische motorvoertuigen in de in bijlage 1 van het Aanwijzingsbesluit parkeerbelastingen Amstelveen 2019 genoemde straten en weggedeelten aan te wijzen als parkeerapparatuurplaats. Dit gebeurt door het schrappen van de zinsnede dat de oplaadplaatsen elektrische motorvoertuigen zijn uitgezonderd van het betaald parkeren. Deze aanpassing is nodig als gevolg van het in werking treden van de Beleidsregels oplaadinfrastructuur elektrische voertuigen 2020, zaaknummer Z19-070164. Daarin is bepaald dat in gebieden waar het betaald parkeren van kracht is, dit betaald parkeren ook geldt voor de in deze gebieden aangewezen parkeerplaatsen voor het opladen van elektrische motorvoertuigen. </text:p>
            <text:p text:style-name="common-al">Voor de overzichtelijkheid is het Aanwijzingsbesluit parkeerbelastingen Amstelveen 2019 met bijlagen opnieuw vastgesteld. Het besluit treedt op 1 januari 2020 in werking.</text:p>
            <text:p text:style-name="tussenkopcur">
            <text:span text:style-name="nadrukvet">Inzage vanaf 28 december 2019</text:span>
          </text:p>
            <text:p text:style-name="common-al">Het besluit met bijlagen is als bijlage bij deze bekendmaking opgenomen en voorzien van een nota van toelichting. U kunt het besluit ook inzien bij de Balie Bouwen en vergunningen in het raadhuis, Laan Nieuwer-Amstel 1 in Amstelveen. De actuele openingstijden vindt u op <text:a xlink:href="https://www.amstelveen.nl/bestuur-organisatie/product/gemeentelijke-wet-en-regelgeving_bezwaar-en-beroep_ter-inzage-legging" xlink:type="simple">deze webpagina van de gemeente</text:a>.</text:p>
            <text:p text:style-name="tussenkopcur">
            <text:span text:style-name="nadrukvet">Bezwaarschrift in te dienen tot en met 7 februari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7 december 2019 </text:span></text:p>
            <text:p><text:span text:style-name="functie"/></text:p>
            <text:p><text:span text:style-name="functie">Namens burgemeester en wethouders,</text:span></text:p>
            <text:p><text:span text:style-name="functie">Mr. J.C.M. Otten</text:span></text:p>
            <text:p><text:span text:style-name="functie">Juridisch 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2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Verkeer | Organisatie en beleid</meta:user-defined>
    <meta:user-defined meta:name="DC.source">http://decentrale.regelgeving.overheid.nl/cvdr/xhtmloutput/Historie/Amstelveen/307093/307093_1.html</meta:user-defined>
    <meta:user-defined meta:name="DC.source">http://decentrale.regelgeving.overheid.nl/cvdr/XHTMLoutput/Actueel/Amstelveen/CVDR622923.html</meta:user-defined>
    <meta:user-defined meta:name="OVERHEIDop.referentienummer">Z19-073411</meta:user-defined>
    <meta:user-defined meta:name="DCTERMS.alternative">Aanwijzingsbesluit parkeerbelastingen Amstelveen 2019 </meta:user-defined>
    <dc:language>nl</dc:language>
    <meta:user-defined meta:name="OVERHEID.Gemeente/DC.spatial">Amstelveen</meta:user-defined>
    <meta:user-defined meta:name="DC.title">Gemeente Amstelveen - Aanwijzingsbesluit parkeerbelastingen Amstelveen 2019</meta:user-defined>
    <meta:user-defined meta:name="DCTERMS.W3CDTF/DCTERMS.available">2019-12-27</meta:user-defined>
    <meta:user-defined meta:name="OVERHEIDop.externeBijlage">Aanwijzingsbesluit parkeerbelastingen|exb-2019-62990</meta:user-defined>
    <meta:user-defined meta:name="DCTERMS.W3CDTF/OVERHEIDop.jaargang">2019</meta:user-defined>
    <meta:user-defined meta:name="OVERHEIDop.publicationIssue">318231</meta:user-defined>
    <meta:user-defined meta:name="OVERHEIDop.GmbID/DC.identifier">gmb-2019-318231</meta:user-defined>
    <meta:user-defined meta:name="OVERHEIDop.versieInformatie"/>
  </office:meta>
</office:document-meta>
</file>