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ckertstraat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bedrijfsruimte met kantoor</text:p>
            <text:p text:style-name="common-al">(verzenddatum 20-12-2019, zaaknummer 67972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8223</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23</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23</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7891 508905</meta:user-defined>
    <meta:user-defined meta:name="DC.title">Verleende omgevingsvergunning Eckertstraat in Kampen</meta:user-defined>
    <meta:user-defined meta:name="OVERHEID.PostcodeHuisnummer/OVERHEIDop.postcodeHuisnummer">8263CB 35</meta:user-defined>
    <meta:user-defined meta:name="OVERHEIDop.straatnaam">Eckertstraat</meta:user-defined>
    <meta:user-defined meta:name="OVERHEIDop.woonplaats">Kampen</meta:user-defined>
    <meta:user-defined meta:name="DCTERMS.W3CDTF/DCTERMS.available">2019-12-30</meta:user-defined>
    <meta:user-defined meta:name="DCTERMS.W3CDTF/OVERHEIDop.jaargang">2019</meta:user-defined>
    <meta:user-defined meta:name="OVERHEIDop.publicationIssue">318223</meta:user-defined>
    <meta:user-defined meta:name="OVERHEIDop.GmbID/DC.identifier">gmb-2019-318223</meta:user-defined>
    <meta:user-defined meta:name="OVERHEIDop.versieInformatie"/>
  </office:meta>
</office:document-meta>
</file>