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940</text:span>
          </text:p>
            <text:p text:style-name="common-al">Gemeente Aalsmeer heeft op 5 februari 2019 een aanvraag evenementenvergunning ontvangen voor Grote Carnavalsoptocht Kudelstaart op 3 maart 2019. De locatie is Route door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2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Route door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821</meta:user-defined>
    <meta:user-defined meta:name="OVERHEIDop.GmbID/DC.identifier">gmb-2019-3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