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restaurant  | Herculesweg 5 t/m 9 (gerelateerd aan 4771403)  </text:p>
      <text:section text:name="zakelijke-mededeling_id1-3-2" text:style-name="zakelijke-mededeling">
        <text:section text:name="zakelijke-mededeling-tekst_id1-3-2-1" text:style-name="zakelijke-mededeling-tekst">
          <text:section text:name="tekst_id1-3-2-1-1" text:style-name="tekst">
            <text:p text:style-name="common-al">2624 VM | Herculesweg 5 t/m 9 (gerelateerd aan 4771403) | verbouwen van restaurant | bouw | 2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2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3 446033</meta:user-defined>
    <meta:user-defined meta:name="DC.title">Omgevingsvergunning verleend regulier: Delft | verbouwen van restaurant  | Herculesweg 5 t/m 9 (gerelateerd aan 4771403)</meta:user-defined>
    <meta:user-defined meta:name="OVERHEID.PostcodeHuisnummer/OVERHEIDop.postcodeHuisnummer">2624VM 5</meta:user-defined>
    <meta:user-defined meta:name="OVERHEIDop.straatnaam">Hercules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203</meta:user-defined>
    <meta:user-defined meta:name="OVERHEIDop.GmbID/DC.identifier">gmb-2019-318203</meta:user-defined>
    <meta:user-defined meta:name="OVERHEIDop.versieInformatie"/>
  </office:meta>
</office:document-meta>
</file>