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laan bij nrs. 15, 19, 23, 51, 109 en 113 in Kampen</text:p>
      <text:section text:name="zakelijke-mededeling_id1-3-2" text:style-name="zakelijke-mededeling">
        <text:section text:name="zakelijke-mededeling-tekst_id1-3-2-1" text:style-name="zakelijke-mededeling-tekst">
          <text:section text:name="tekst_id1-3-2-1-1" text:style-name="tekst">
            <text:p text:style-name="common-al">kappen van 7 hazelaars</text:p>
            <text:p text:style-name="common-al">(verzenddatum 19-12-2019, zaaknummer 739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31 506254</meta:user-defined>
    <meta:user-defined meta:name="OVERHEID.EPSG28992/DC.spatial">190273 506418</meta:user-defined>
    <meta:user-defined meta:name="OVERHEID.EPSG28992/DC.spatial">190265 506268</meta:user-defined>
    <meta:user-defined meta:name="DC.title">Verleende omgevingsvergunning Concertlaan bij nrs. 15, 19, 23, 51, 109 en 113 in Kampen</meta:user-defined>
    <meta:user-defined meta:name="OVERHEID.PostcodeHuisnummer/OVERHEIDop.postcodeHuisnummer">8265RD 15</meta:user-defined>
    <meta:user-defined meta:name="OVERHEID.PostcodeHuisnummer/OVERHEIDop.postcodeHuisnummer">8265RX 51</meta:user-defined>
    <meta:user-defined meta:name="OVERHEID.PostcodeHuisnummer/OVERHEIDop.postcodeHuisnummer">8265RZ 113</meta:user-defined>
    <meta:user-defined meta:name="OVERHEIDop.straatnaam">Concertlaan</meta:user-defined>
    <meta:user-defined meta:name="OVERHEIDop.straatnaam">Concertlaan</meta:user-defined>
    <meta:user-defined meta:name="OVERHEIDop.straatnaam">Concertlaan</meta:user-defined>
    <meta:user-defined meta:name="OVERHEIDop.woonplaats">Kampen</meta:user-defined>
    <meta:user-defined meta:name="OVERHEIDop.woonplaats">Kampen</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00</meta:user-defined>
    <meta:user-defined meta:name="OVERHEIDop.GmbID/DC.identifier">gmb-2019-318200</meta:user-defined>
    <meta:user-defined meta:name="OVERHEIDop.versieInformatie"/>
  </office:meta>
</office:document-meta>
</file>