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Rijksweg N278 en N598  te Cadier en Keer e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5 bomen aan de <text:span text:style-name="nadrukvet">Rijksweg N278 en N598  te Cadier en Keer en Margraten </text:span>(verzonden d.d. 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1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82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Rijksweg N278 en N598  te Cadier en Keer en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20</meta:user-defined>
    <meta:user-defined meta:name="OVERHEIDop.GmbID/DC.identifier">gmb-2019-31820</meta:user-defined>
    <meta:user-defined meta:name="OVERHEID.TaxonomieBeleidsagenda/OVERHEID.category">Ruimte en infrastructuur | Organisatie en beleid</meta:user-defined>
    <meta:user-defined meta:name="OVERHEIDop.referentienummer">Z-HZ_WABO-2018-003945</meta:user-defined>
    <meta:user-defined meta:name="DCTERMS.abstract">het kappen van 5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C 3</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499 316768</meta:user-defined>
    <meta:user-defined meta:name="OVERHEIDop.versieInformatie"/>
  </office:meta>
</office:document-meta>
</file>