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6: Geweiger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6, Geweigerd kappen van 1 spar, ZKW1912567, verzenddatum 23-12-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1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69 442421</meta:user-defined>
    <meta:user-defined meta:name="DC.title">Englaan 26: Geweigerde omgevingsvergunning, kappen van 1 spar, gemeente Wageningen (enkelvoudig kap), reguliere procedure</meta:user-defined>
    <meta:user-defined meta:name="OVERHEID.PostcodeHuisnummer/OVERHEIDop.postcodeHuisnummer">6703EX 26</meta:user-defined>
    <meta:user-defined meta:name="OVERHEIDop.straatnaam">Englaan</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8197</meta:user-defined>
    <meta:user-defined meta:name="OVERHEIDop.GmbID/DC.identifier">gmb-2019-318197</meta:user-defined>
    <meta:user-defined meta:name="OVERHEIDop.versieInformatie"/>
  </office:meta>
</office:document-meta>
</file>